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cm"/>
    </style:style>
    <style:style style:name="Tabela1.L" style:family="table-column">
      <style:table-column-properties style:column-width="1.0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0c9e04" officeooo:paragraph-rsid="000c9e0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9e04" officeooo:paragraph-rsid="000c9e0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c9e04" officeooo:paragraph-rsid="000c9e04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c9e04" officeooo:paragraph-rsid="000c9e0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6pt" fo:font-weight="normal" officeooo:rsid="000c9e04" officeooo:paragraph-rsid="000c9e04" style:font-size-asian="26pt" style:font-weight-asian="normal" style:font-size-complex="2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c9e04" officeooo:paragraph-rsid="000c9e04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c9e04" officeooo:paragraph-rsid="000c9e0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c9e04" officeooo:paragraph-rsid="000c9e04" style:font-size-asian="9.60000038146973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rsid="000c9e04" officeooo:paragraph-rsid="000c9e04"/>
    </style:style>
    <style:style style:name="P11" style:family="paragraph" style:parent-style-name="Table_20_Contents">
      <style:paragraph-properties fo:text-align="justify" style:justify-single-word="false"/>
      <style:text-properties officeooo:rsid="000c9e04" officeooo:paragraph-rsid="000c9e04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zxx" fo:country="none" officeooo:rsid="000d31b6" fo:background-color="transparent" style:font-size-asian="9.60000038146973pt" style:language-asian="zxx" style:country-asian="none" style:font-size-complex="11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fo:font-size="11pt" fo:language="zxx" fo:country="none" officeooo:rsid="000d31b6" officeooo:paragraph-rsid="000d31b6" fo:background-color="transparent" style:font-size-asian="9.60000038146973pt" style:language-asian="zxx" style:country-asian="none" style:font-size-complex="11pt" style:language-complex="zxx" style:country-complex="none"/>
    </style:style>
    <style:style style:name="P14" style:family="paragraph">
      <loext:graphic-properties draw:fill="none" draw:fill-color="#ffffff" draw:fill-image-width="0cm" draw:fill-image-height="0cm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T4" style:family="text">
      <style:text-properties style:font-name="Times New Roman1" fo:font-size="11pt" style:font-name-asian="Times New Roman1" style:font-size-asian="9.60000038146973pt" style:font-name-complex="Times New Roman1" style:font-size-complex="11pt"/>
    </style:style>
    <style:style style:name="T5" style:family="text">
      <style:text-properties fo:font-size="10pt" style:font-size-asian="8.75pt" style:font-size-complex="10pt"/>
    </style:style>
    <style:style style:name="gr1" style:family="graphic">
      <style:graphic-properties draw:stroke="none" svg:stroke-color="#000000" draw:fill="none" draw:fill-color="#ffffff" draw:fill-image-width="0cm" draw:fill-image-height="0cm" fo:min-height="2.011cm" draw:shadow="visib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y Targ, dnia............................................</text:p>
      <text:p text:style-name="P1"/>
      <text:p text:style-name="P2">ZGŁOSZENIE ZAMIARU GŁOSOWANIA KORESPONDENCYJNEGO</text:p>
      <text:p text:style-name="P2">W WYBORACH DO SEJMU <text:s/>RZECZYPOSPOLITEJ POLSKIEJ </text:p>
      <text:p text:style-name="P2">I DO SENATU RZECZYPOSPOLITEJ POLSKIEJ </text:p>
      <text:p text:style-name="P2">ZARZĄDZONYCH NA DZIEŃ 25 PAŹDZIERNIKA 2015 R.</text:p>
      <text:p text:style-name="P2"/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>
          <table:table-cell table:style-name="Tabela1.A1" office:value-type="string">
            <text:p text:style-name="P10">NAZWISKO</text:p>
          </table:table-cell>
          <table:table-cell table:style-name="Tabela1.B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IMIĘ (IMIONA)</text:p>
          </table:table-cell>
          <table:table-cell table:style-name="Tabela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IMIĘ OJCA</text:p>
          </table:table-cell>
          <table:table-cell table:style-name="Tabela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DATA URODZENIA</text:p>
          </table:table-cell>
          <table:table-cell table:style-name="Tabela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NR PESEL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ADRES, NA KTÓRY BĘDZIE WYSŁANY PAKIET WYBORCZY</text:p>
          </table:table-cell>
          <table:table-cell table:style-name="Tabela1.B2" table:number-columns-spanned="11" office:value-type="string">
            <text:p text:style-name="P11">Miejscowość- </text:p>
            <text:p text:style-name="P11">Kod pocztowy -</text:p>
            <text:p text:style-name="P11">ulica -</text:p>
            <text:p text:style-name="P11">Nr <text:s/>domu - </text:p>
            <text:p text:style-name="P11">Nr mieszkania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TELEFON KONTAKTOWY</text:p>
          </table:table-cell>
          <table:table-cell table:style-name="Tabela1.B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2">Oświadczenie</text:p>
      <text:p text:style-name="P3">Oświadczam, iż jestem wpisany /a do rejestru wyborców Gminy Stary Targ pod adresem: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4"><text:span text:style-name="T5">(dokladny adres)</text:span></text:p>
      <text:p text:style-name="P4"><text:span text:style-name="T5"/></text:p>
      <text:p text:style-name="P4"><text:span text:style-name="T5"/></text:p>
      <text:p text:style-name="P5"><text:span text:style-name="T1">□ </text:span><text:span text:style-name="T2"><text:s/>- Proszę o dołączenie do pakietu wyborczego nakładki na kartę do głosowania sporządzonej w <text:s text:c="3"/></text:span></text:p>
      <text:p text:style-name="P5"><text:span text:style-name="T2"><text:s text:c="11"/>alfabecie Braille'a.</text:span></text:p>
      <text:p text:style-name="P5"><text:span text:style-name="T2"/></text:p>
      <text:p text:style-name="P5"><text:span text:style-name="T1">□</text:span><text:span text:style-name="T3"> <text:s/>- Odbiorę osobiście pakiet wyborczy w Urzędzie Gminy w Starym Targu </text:span></text:p>
      <text:p text:style-name="P5"><text:span text:style-name="T3"><text:s text:c="11"/>ul. Gen.Świerczewskiego 20, w godzinach pracy urzędu.</text:span></text:p>
      <text:p text:style-name="P5"><text:span text:style-name="T2"/></text:p>
      <text:p text:style-name="P5"><text:span text:style-name="T2"><text:s text:c="90"/></text:span></text:p>
      <text:p text:style-name="P5"><text:span text:style-name="T2"><text:s text:c="105"/>......................................................</text:span></text:p>
      <text:p text:style-name="P6"><text:span text:style-name="T1"><text:s text:c="139"/>(podpis wyborcy)</text:span></text:p>
      <text:p text:style-name="P6"><text:span text:style-name="T1"/></text:p>
      <text:p text:style-name="P6"><text:span text:style-name="T1"/></text:p>
      <text:p text:style-name="P7"><text:span text:style-name="T1">Pouczenie:</text:span></text:p>
      <text:p text:style-name="P8"><text:span text:style-name="T1">Osoba uprawniona do udziału w wyborach zostanie skreślona ze spisu w obwodzie właściwym dla miejsca stałego zamieszkania i ujęta w spisie osób uprawnionych do udziału w wyborach w obwodzie głosowania właściwym dla obwodowej komisji wyborczej, wyznaczonej do celów głosowania korespondencyjnego na terenie gminy, w której stale zamieszkuje.</text:span><text:span text:style-name="T2"> <text:s text:c="11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<draw:frame text:anchor-type="paragraph" draw:z-index="0" draw:style-name="gr1" draw:text-style-name="P14" svg:width="16.484cm" svg:height="2.012cm" svg:x="0.399cm" svg:y="0.194cm"><draw:text-box><text:p/></draw:text-box></draw:frame>Adnotacje urzędowe</text:p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Zgłoszenie (podkreślić): ustne, telefoniczne, pisemne, elektroniczne.</text:p>
            <text:p text:style-name="P13">Uwagi:</text:p>
            <text:p text:style-name="P13"/>
          </table:table-cell>
          <table:table-cell table:style-name="Tabela2.B2" office:value-type="string">
            <text:p text:style-name="P12"/>
          </table:table-cell>
        </table:table-row>
      </table:table>
      <text:p text:style-name="P5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3</meta:editing-cycles>
    <meta:generator>LibreOffice/4.4.1.2$Windows_x86 LibreOffice_project/45e2de17089c24a1fa810c8f975a7171ba4cd432</meta:generator>
    <dc:date>2015-10-02T08:50:57.208000000</dc:date>
    <meta:document-statistic meta:table-count="2" meta:image-count="0" meta:object-count="0" meta:page-count="2" meta:paragraph-count="33" meta:word-count="168" meta:character-count="1806" meta:non-whitespace-character-count="1289"/>
    <meta:user-defined meta:name="Info 1"/>
    <meta:user-defined meta:name="Info 2"/>
    <meta:user-defined meta:name="Info 3"/>
    <meta:user-defined meta:name="Info 4"/>
  </office:meta>
</office:document-meta>
</file>