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17cm" fo:margin-left="-0.265cm" fo:margin-top="0cm" fo:margin-bottom="0cm" table:align="left"/>
    </style:style>
    <style:style style:name="Tabela1.A" style:family="table-column">
      <style:table-column-properties style:column-width="1.762cm"/>
    </style:style>
    <style:style style:name="Tabela1.B" style:family="table-column">
      <style:table-column-properties style:column-width="1.737cm"/>
    </style:style>
    <style:style style:name="Tabela1.D" style:family="table-column">
      <style:table-column-properties style:column-width="1.736cm"/>
    </style:style>
    <style:style style:name="Tabela1.E" style:family="table-column">
      <style:table-column-properties style:column-width="1.739cm"/>
    </style:style>
    <style:style style:name="Tabela1.K" style:family="table-column">
      <style:table-column-properties style:column-width="1.769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background-color="#ffffff" fo:padding-left="0.265cm" fo:padding-right="0.265cm" fo:padding-top="0cm" fo:padding-bottom="0cm" fo:border-left="0.1pt solid #dfe8f1" fo:border-right="0.5pt solid #dfe8f1" fo:border-top="0.5pt solid #dfe8f1" fo:border-bottom="0.1pt solid #dfe8f1">
        <style:background-image/>
      </style:table-cell-properties>
    </style:style>
    <style:style style:name="Tabela2" style:family="table">
      <style:table-properties style:width="19.17cm" fo:margin-left="-0.265cm" fo:margin-top="0cm" fo:margin-bottom="0cm" table:align="left"/>
    </style:style>
    <style:style style:name="Tabela2.A" style:family="table-column">
      <style:table-column-properties style:column-width="1.198cm"/>
    </style:style>
    <style:style style:name="Tabela2.B" style:family="table-column">
      <style:table-column-properties style:column-width="3.403cm"/>
    </style:style>
    <style:style style:name="Tabela2.C" style:family="table-column">
      <style:table-column-properties style:column-width="3.214cm"/>
    </style:style>
    <style:style style:name="Tabela2.D" style:family="table-column">
      <style:table-column-properties style:column-width="4.157cm"/>
    </style:style>
    <style:style style:name="Tabela2.E" style:family="table-column">
      <style:table-column-properties style:column-width="7.198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middle" fo:background-color="#ffffff" fo:padding-left="0.265cm" fo:padding-right="0.265cm" fo:padding-top="0cm" fo:padding-bottom="0cm" fo:border-left="0.1pt solid #dfe8f1" fo:border-right="0.5pt solid #dfe8f1" fo:border-top="0.5pt solid #dfe8f1" fo:border-bottom="0.1pt solid #dfe8f1">
        <style:background-image/>
      </style:table-cell-properties>
    </style:style>
    <style:style style:name="Tabela3" style:family="table">
      <style:table-properties style:width="19.17cm" fo:margin-left="-0.265cm" fo:margin-top="0cm" fo:margin-bottom="0cm" table:align="left"/>
    </style:style>
    <style:style style:name="Tabela3.A" style:family="table-column">
      <style:table-column-properties style:column-width="2.757cm"/>
    </style:style>
    <style:style style:name="Tabela3.B" style:family="table-column">
      <style:table-column-properties style:column-width="13.074cm"/>
    </style:style>
    <style:style style:name="Tabela3.C" style:family="table-column">
      <style:table-column-properties style:column-width="3.339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style:vertical-align="middle" fo:background-color="#ffffff" fo:padding-left="0.265cm" fo:padding-right="0.265cm" fo:padding-top="0cm" fo:padding-bottom="0cm" fo:border-left="0.1pt solid #dfe8f1" fo:border-right="0.5pt solid #dfe8f1" fo:border-top="0.5pt solid #dfe8f1" fo:border-bottom="0.1pt solid #dfe8f1">
        <style:background-image/>
      </style:table-cell-properties>
    </style:style>
    <style:style style:name="Tabela4" style:family="table">
      <style:table-properties style:width="19.17cm" fo:margin-left="-0.265cm" fo:margin-top="0cm" fo:margin-bottom="0cm" table:align="left"/>
    </style:style>
    <style:style style:name="Tabela4.A" style:family="table-column">
      <style:table-column-properties style:column-width="1.762cm"/>
    </style:style>
    <style:style style:name="Tabela4.B" style:family="table-column">
      <style:table-column-properties style:column-width="1.737cm"/>
    </style:style>
    <style:style style:name="Tabela4.D" style:family="table-column">
      <style:table-column-properties style:column-width="1.736cm"/>
    </style:style>
    <style:style style:name="Tabela4.E" style:family="table-column">
      <style:table-column-properties style:column-width="1.739cm"/>
    </style:style>
    <style:style style:name="Tabela4.K" style:family="table-column">
      <style:table-column-properties style:column-width="1.769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middle" fo:background-color="#ffffff" fo:padding-left="0.265cm" fo:padding-right="0.265cm" fo:padding-top="0cm" fo:padding-bottom="0cm" fo:border-left="0.1pt solid #dfe8f1" fo:border-right="0.5pt solid #dfe8f1" fo:border-top="0.5pt solid #dfe8f1" fo:border-bottom="0.1pt solid #dfe8f1">
        <style:background-image/>
      </style:table-cell-properties>
    </style:style>
    <style:style style:name="Tabela5" style:family="table">
      <style:table-properties style:width="19.17cm" fo:margin-left="-0.265cm" fo:margin-top="0cm" fo:margin-bottom="0cm" table:align="left"/>
    </style:style>
    <style:style style:name="Tabela5.A" style:family="table-column">
      <style:table-column-properties style:column-width="1.762cm"/>
    </style:style>
    <style:style style:name="Tabela5.B" style:family="table-column">
      <style:table-column-properties style:column-width="1.737cm"/>
    </style:style>
    <style:style style:name="Tabela5.D" style:family="table-column">
      <style:table-column-properties style:column-width="1.736cm"/>
    </style:style>
    <style:style style:name="Tabela5.E" style:family="table-column">
      <style:table-column-properties style:column-width="1.739cm"/>
    </style:style>
    <style:style style:name="Tabela5.K" style:family="table-column">
      <style:table-column-properties style:column-width="1.769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style:vertical-align="middle" fo:background-color="#ffffff" fo:padding-left="0.265cm" fo:padding-right="0.265cm" fo:padding-top="0cm" fo:padding-bottom="0cm" fo:border-left="0.1pt solid #dfe8f1" fo:border-right="0.5pt solid #dfe8f1" fo:border-top="0.5pt solid #dfe8f1" fo:border-bottom="0.1pt solid #dfe8f1">
        <style:background-image/>
      </style:table-cell-properties>
    </style:style>
    <style:style style:name="P1" style:family="paragraph" style:parent-style-name="Standard">
      <style:paragraph-properties style:line-height-at-least="0.55cm"/>
      <style:text-properties fo:color="#333333" style:font-name="Arial1" fo:font-size="10pt" fo:language="en" fo:country="US" fo:font-weight="normal" fo:background-color="#ffffff" style:font-size-asian="10pt" style:font-weight-asian="normal"/>
    </style:style>
    <style:style style:name="P2" style:family="paragraph" style:parent-style-name="Standard">
      <style:paragraph-properties style:line-height-at-least="0.55cm" fo:text-align="end" style:justify-single-word="false"/>
      <style:text-properties fo:color="#333333" style:font-name="Arial1" fo:font-size="10pt" fo:language="en" fo:country="US" fo:font-weight="normal" fo:background-color="#ffffff" style:font-size-asian="10pt" style:font-weight-asian="normal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style:line-height-at-least="0.55cm"/>
    </style:style>
    <style:style style:name="P6" style:family="paragraph" style:parent-style-name="Standard">
      <style:paragraph-properties style:line-height-at-least="0.55cm" fo:text-align="end" style:justify-single-word="false"/>
    </style:style>
    <style:style style:name="P7" style:family="paragraph" style:parent-style-name="Standard">
      <style:paragraph-properties fo:line-height="100%"/>
      <style:text-properties fo:color="#000000" style:font-name="Calibri" fo:font-size="11pt" fo:language="en" fo:country="US" fo:font-weight="normal" fo:background-color="transparent" style:font-size-asian="11pt" style:font-weight-asian="normal"/>
    </style:style>
    <style:style style:name="P8" style:family="paragraph" style:parent-style-name="Standard">
      <style:paragraph-properties style:line-height-at-least="0.677cm"/>
    </style:style>
    <style:style style:name="P9" style:family="paragraph" style:parent-style-name="Standard">
      <style:paragraph-properties style:line-height-at-least="0.677cm" fo:text-align="center" style:justify-single-word="false"/>
    </style:style>
    <style:style style:name="P10" style:family="paragraph" style:parent-style-name="Standard">
      <style:paragraph-properties fo:margin-top="0cm" fo:margin-bottom="0.265cm" loext:contextual-spacing="false" style:line-height-at-least="0.55cm"/>
    </style:style>
    <style:style style:name="P11" style:family="paragraph" style:parent-style-name="Standard">
      <style:paragraph-properties fo:margin-top="0cm" fo:margin-bottom="0.265cm" loext:contextual-spacing="false" style:line-height-at-least="0.55cm" fo:text-align="center" style:justify-single-word="false"/>
    </style:style>
    <style:style style:name="P12" style:family="paragraph" style:parent-style-name="Standard">
      <style:paragraph-properties fo:margin-top="0cm" fo:margin-bottom="0.265cm" loext:contextual-spacing="false" style:line-height-at-least="0.55cm"/>
      <style:text-properties fo:color="#333333" style:font-name="Arial1" fo:font-size="10pt" fo:language="en" fo:country="US" fo:font-weight="normal" fo:background-color="#ffffff" style:font-size-asian="10pt" style:font-weight-asian="normal"/>
    </style:style>
    <style:style style:name="P13" style:family="paragraph" style:parent-style-name="Standard">
      <style:paragraph-properties fo:margin-top="0cm" fo:margin-bottom="0.265cm" loext:contextual-spacing="false" style:line-height-at-least="0.55cm" fo:text-align="end" style:justify-single-word="false"/>
      <style:text-properties fo:color="#333333" style:font-name="Arial1" fo:font-size="10pt" fo:language="en" fo:country="US" fo:font-weight="normal" fo:background-color="#ffffff" style:font-size-asian="10pt" style:font-weight-asian="normal"/>
    </style:style>
    <style:style style:name="P14" style:family="paragraph" style:parent-style-name="Standard" style:list-style-name="WWNum1">
      <style:paragraph-properties fo:margin-left="1.27cm" fo:margin-right="0cm" style:line-height-at-least="0.677cm" fo:text-indent="-0.635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en" fo:country="US" fo:font-weight="normal" fo:background-color="transparent" style:font-size-asian="11pt" style:font-weight-asian="normal"/>
    </style:style>
    <style:style style:name="T1" style:family="text">
      <style:text-properties fo:color="#333333" style:font-name="Arial1" fo:font-size="14pt" fo:language="en" fo:country="US" fo:font-weight="bold" fo:background-color="#ffffff" loext:char-shading-value="0" style:font-size-asian="14pt" style:font-weight-asian="bold"/>
    </style:style>
    <style:style style:name="T2" style:family="text">
      <style:text-properties fo:color="#333333" style:font-name="Arial1" fo:font-size="10pt" fo:language="en" fo:country="US" fo:font-weight="bold" fo:background-color="#ffffff" loext:char-shading-value="0" style:font-size-asian="10pt" style:font-weight-asian="bold"/>
    </style:style>
    <style:style style:name="T3" style:family="text">
      <style:text-properties fo:color="#333333" style:font-name="Arial1" fo:font-size="10pt" fo:language="en" fo:country="US" fo:font-weight="normal" fo:background-color="#ffffff" loext:char-shading-value="0" style:font-size-asian="10pt" style:font-weight-asian="normal"/>
    </style:style>
    <style:style style:name="T4" style:family="text">
      <style:text-properties fo:color="#333333" style:font-name="Arial1" fo:font-size="10.5pt" fo:language="en" fo:country="US" fo:font-weight="bold" fo:background-color="transparent" loext:char-shading-value="0" style:font-size-asian="10.5pt" style:font-weight-asian="bold"/>
    </style:style>
    <style:style style:name="T5" style:family="text">
      <style:text-properties fo:color="#333333" style:font-name="Arial1" fo:font-size="10.5pt" fo:language="en" fo:country="US" fo:font-weight="normal" fo:background-color="transparent" loext:char-shading-value="0" style:font-size-asian="10.5pt" style:font-weight-asian="normal"/>
    </style:style>
    <style:style style:name="T6" style:family="text">
      <style:text-properties fo:color="#333333" style:font-name="Arial CE" fo:font-size="14pt" fo:language="pl" fo:country="PL" fo:font-weight="bold" fo:background-color="#ffffff" loext:char-shading-value="0" style:font-size-asian="14pt" style:font-weight-asian="bold"/>
    </style:style>
    <style:style style:name="T7" style:family="text">
      <style:text-properties fo:color="#333333" style:font-name="Arial CE" fo:font-size="10pt" fo:language="pl" fo:country="PL" fo:font-weight="bold" fo:background-color="#ffffff" loext:char-shading-value="0" style:font-size-asian="10pt" style:font-weight-asian="bold"/>
    </style:style>
    <style:style style:name="T8" style:family="text">
      <style:text-properties fo:color="#333333" style:font-name="Arial CE" fo:font-size="10pt" fo:language="pl" fo:country="PL" fo:font-weight="normal" fo:background-color="#ffffff" loext:char-shading-value="0" style:font-size-asian="10pt" style:font-weight-asian="normal"/>
    </style:style>
    <style:style style:name="T9" style:family="text">
      <style:text-properties fo:color="#333333" style:font-name="Arial CE" fo:font-size="10.5pt" fo:language="pl" fo:country="PL" fo:font-weight="bold" fo:background-color="transparent" loext:char-shading-value="0" style:font-size-asian="10.5pt" style:font-weight-asian="bold"/>
    </style:style>
    <style:style style:name="T10" style:family="text">
      <style:text-properties fo:color="#333333" style:font-name="Arial CE" fo:font-size="10.5pt" fo:language="pl" fo:country="PL" fo:font-weight="normal" fo:background-color="transparent" loext:char-shading-value="0" style:font-size-asian="10.5pt" style:font-weight-asian="normal"/>
    </style:style>
    <style:style style:name="T11" style:family="text">
      <style:text-properties fo:language="pl" fo:country="PL"/>
    </style:style>
    <style:style style:name="T1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</text:span><text:span text:style-name="T6">ądzenie Nr 50/2015</text:span></text:p>
      <text:p text:style-name="P11"><text:span text:style-name="T1">Wójta Gminy Stary Targ</text:span></text:p>
      <text:p text:style-name="P11"><text:span text:style-name="T1">z dnia 24 sierpnia <text:s/>2015 r.</text:span></text:p>
      <text:p text:style-name="P10"><text:span text:style-name="T2">w sprawie ustalenia terminu sk</text:span><text:span text:style-name="T7">ładania wniosków o udzielenie pomocy w formie dofinansowania zakupu podręczników w ramach Rządowego programu pomocy uczniom w 2015 r. - „Wyprawka szkolna”.</text:span></text:p>
      <text:p text:style-name="P10"><text:span text:style-name="T3">Na podstawie art. 30 ust. 1 ustawy z dnia 8 marca 1990 r. o samorz</text:span><text:span text:style-name="T8">ądzie gminnym (Dz. U. z 2013 r. poz. 594 z późn. zm.) oraz § 4 ust. 3 Rozporządzenia Rady Ministrów z dnia 23 czerwca 2015 r. w sprawie szczegółowych warunków udzielania pomocy finansowej uczniom na zakup podręczników i materiałów edukacyjnych (Dz. U. z 2015 r. poz. 938), w związku z realizacją Rządowego programu pomocy uczniom w 2015 r. „Wyprawka szkolna”, zarządzam co następuje:</text:span></text:p>
      <text:p text:style-name="P10"><text:span text:style-name="T3">§ 1. Ustala si</text:span><text:span text:style-name="T8">ę, iż wnioski o przyznanie pomocy w ramach Rządowego programu pomocy uczniom w 2015 r. „Wyprawka szkolna” składa się w szkole, do której uczeń będzie uczęszczał w roku szkolnym 2015/2016 w terminie do dnia 11 września 2015 r.</text:span></text:p>
      <text:p text:style-name="P10"><text:span text:style-name="T3">§ 2.1. Wzór wniosku w sprawie dofinansowania podr</text:span><text:span text:style-name="T8">ęczników dla uczniów uczęszczających w roku szkolnym 2015/2016 do klasy III szkoły podstawowej oraz dla uczniów słabowidzących, niesłyszących, słabosłyszących, z niepełnosprawnością intelektualną w stopniu lekkim, z niepełnosprawnością ineteltualną w stopniu umiarkowanym lub znacznym, z niepełnosprawnością ruchową - w tym z afazją, z autyzmem - w tym z zespołem Aspergera, z niepełnosprawnościami sprzężonymi - w przypadku, gdy jedną z niepełnosprawności jest niepełnosprawność wyżej wymieniona, stanowi załącznik Nr 1 do niniejszego zarządzenia.</text:span></text:p>
      <text:p text:style-name="P10"><text:span text:style-name="T3">2. Wzór wniosku w sprawie dofinansowania podr</text:span><text:span text:style-name="T8">ęczników dla uczniów posiadających orzeczenie o potrzebie kształcenia specjalnego, o którym mowa w art. 71b ust. 3 ustawy z dnia 7 września 1991r. o systemie oświaty, uczęszczających w roku szkolnym 2015/2016 do szkoły podstawowej (z wyjątkiem klas I, II i IV) oraz gimnazjum (z wyjątkiem klasy I) na terenie Gminy Stary Targ, stanowi załącznik Nr 2 do niniejszego zarządzenia.</text:span></text:p>
      <text:p text:style-name="P10"><text:span text:style-name="T3">3. Wzór wniosku w sprawie dofinansowania materia</text:span><text:span text:style-name="T8">łów edukacyjnych (należy przez to rozumieć materiał zastępujący lub uzupełniający podręcznik, umożliwiający realizację programu nauczania, mający postać papierową lub elektroniczną) dla uczniów z niepełnosprawnością intelektualną w stopniu umiarkowanym lub znacznym oraz uczniów z niepełnosprawnościami sprzężonymi, w przypadku gdy jedną z niepełnosprawności jest niepełnosprawność intelektualna w stopniu umiarkowanym lub znacznym, uczęszczających w roku szkolnym 2015/2016 do szkoły podstawowej (z wyjątkiem klasy IV) oraz gimnazjum (z wyjątkiem klasy I) na terenie Gminy Stary Targ, stanowi załącznik Nr 3 do niniejszego zarządzenia.</text:span></text:p>
      <text:p text:style-name="P10"><text:span text:style-name="T3">§3. Zarz</text:span><text:span text:style-name="T8">ądzenie wchodzi w życie z dniem podpisania</text:span></text:p>
      <text:p text:style-name="P12"/>
      <text:p text:style-name="P12"/>
      <text:p text:style-name="P3"><text:span text:style-name="T3"><text:tab/><text:tab/><text:tab/><text:tab/><text:tab/><text:tab/><text:tab/><text:tab/><text:tab/><text:tab/>Wójt Gminy Stary Targ</text:span></text:p>
      <text:p text:style-name="P3"><text:span text:style-name="T3"><text:tab/><text:tab/><text:tab/><text:tab/><text:tab/><text:tab/><text:tab/> <text:s text:c="37"/>/-/ Wies</text:span><text:span text:style-name="T8">ław Kaźmierski</text:span></text:p>
      <text:p text:style-name="P1"/>
      <text:p text:style-name="P13"/>
      <text:p text:style-name="P6"><text:soft-page-break/><text:span text:style-name="T3">Za</text:span><text:span text:style-name="T8">łącznik Nr 1</text:span></text:p>
      <text:p text:style-name="P6"><text:span text:style-name="T3">do Zarz</text:span><text:span text:style-name="T8">ądzenia Wójta Gminy Stary Targ</text:span></text:p>
      <text:p text:style-name="P6"><text:span text:style-name="T3">Nr 50/.2015 z dnia</text:span></text:p>
      <text:p text:style-name="P6"><text:span text:style-name="T3">24 sierpnia 2015 r.</text:span></text:p>
      <text:p text:style-name="P10"><text:span text:style-name="T3">……………………………............................</text:span></text:p>
      <text:p text:style-name="P10"><text:span text:style-name="T3">(miejscowo</text:span><text:span text:style-name="T8">ść , data)</text:span></text:p>
      <text:p text:style-name="P11"><text:span text:style-name="T2">WNIOSEK</text:span></text:p>
      <text:p text:style-name="P11"><text:span text:style-name="T2">o przyznanie pomocy w ramach Rz</text:span><text:span text:style-name="T7">ądowego Programu</text:span></text:p>
      <text:p text:style-name="P11"><text:span text:style-name="T2">pomocy uczniom w 2015 r. - WYPRAWKA SZKOLNA</text:span></text:p>
      <text:p text:style-name="P10"><text:span text:style-name="T2">I. DANE WNIOSKODAWCY:</text:span></text:p>
      <text:p text:style-name="P10"><text:span text:style-name="T3">Imi</text:span><text:span text:style-name="T8">ę i nazwisko........................................................................................................................................</text:span></text:p>
      <text:p text:style-name="P10"><text:span text:style-name="T3">Adres zamieszkania.................................................................................................................................</text:span></text:p>
      <text:p text:style-name="P10"><text:span text:style-name="T3">Numer telefonu..........................................................................................................................................</text:span></text:p>
      <text:p text:style-name="P10"><text:span text:style-name="T2">II. DANE OSOBOWE UCZNIA:</text:span></text:p>
      <text:p text:style-name="P10"><text:span text:style-name="T3">Imi</text:span><text:span text:style-name="T8">ę i nazwisko ucznia............................................................................................................................................</text:span></text:p>
      <text:p text:style-name="P10"><text:span text:style-name="T3">Adres zamieszkania.................................................................................................................................</text:span></text:p>
      <text:p text:style-name="P10"><text:span text:style-name="T3">Nazwa szko</text:span><text:span text:style-name="T8">ły............................................................................................................................................</text:span></text:p>
      <text:p text:style-name="P10"><text:span text:style-name="T3">Klasa..............................................................................................................................................</text:span></text:p>
      <text:p text:style-name="P10"><text:span text:style-name="T3">PESEL: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D" table:number-columns-repeated="2"/>
        <table:table-column table:style-name="Tabela1.B"/>
        <table:table-column table:style-name="Tabela1.E"/>
        <table:table-column table:style-name="Tabela1.B"/>
        <table:table-column table:style-name="Tabela1.K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10"><text:span text:style-name="T2">III. DOCHÓD NA OSOB</text:span><text:span text:style-name="T7">Ę W RODZINIE:</text:span></text:p>
      <text:p text:style-name="P10"><text:span text:style-name="T3">O</text:span><text:span text:style-name="T8">świadczam, że moja rodzina składa się z niżej wymienionych osób pozostających we wspólnym gospodarstwie domowym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<text:span text:style-name="T4">Lp.</text:span></text:p>
          </table:table-cell>
          <table:table-cell table:style-name="Tabela2.A1" office:value-type="string">
            <text:p text:style-name="P9"><text:span text:style-name="T4">Imi</text:span><text:span text:style-name="T9">ę i nazwisko</text:span></text:p>
          </table:table-cell>
          <table:table-cell table:style-name="Tabela2.A1" office:value-type="string">
            <text:p text:style-name="P9"><text:span text:style-name="T4">Data urodzenia</text:span></text:p>
          </table:table-cell>
          <table:table-cell table:style-name="Tabela2.A1" office:value-type="string">
            <text:p text:style-name="P9"><text:span text:style-name="T4">Stopie</text:span><text:span text:style-name="T9">ń pokrewieństwa</text:span></text:p>
          </table:table-cell>
          <table:table-cell table:style-name="Tabela2.A1" office:value-type="string">
            <text:p text:style-name="P9"><text:span text:style-name="T4">Wysoko</text:span><text:span text:style-name="T9">ść dochodu netto w zł.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5">1.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9"><text:span text:style-name="T5">2.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9"><text:span text:style-name="T5">3.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9"><text:span text:style-name="T5">4.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9"><text:span text:style-name="T5">5.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9"><text:span text:style-name="T5">6.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9"><text:span text:style-name="T5">7.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table:number-columns-spanned="5" office:value-type="string">
            <text:p text:style-name="P8"><text:span text:style-name="T9">Łączny dochód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8"><text:span text:style-name="T9">Średni dochód na jedną osobę w rodzini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oft-page-break/><text:span text:style-name="T2">IV. OKOLICZNO</text:span><text:span text:style-name="T7">ŚCI UZASADNIAJĄCE PRZYZNANIE DOFINANSOWANIA POZA KRYTERIUM DOCHODOWYM:</text:span></text:p>
      <text:list xml:id="list4784795484614083007" text:style-name="WWNum1">
        <text:list-item>
          <text:p text:style-name="P14"><text:span text:style-name="T3">miesi</text:span><text:span text:style-name="T8">ęczny dochód na osobę przekracza 574 zł.</text:span></text:p>
        </text:list-item>
      </text:list>
      <text:p text:style-name="P10"><text:span text:style-name="T2">Sytuacja rodzinna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><text:span text:style-name="T5">1.</text:span></text:p>
          </table:table-cell>
          <table:table-cell table:style-name="Tabela3.A1" office:value-type="string">
            <text:p text:style-name="P8"><text:span text:style-name="T5">ubóstwo</text:span></text:p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9"><text:span text:style-name="T5">2.</text:span></text:p>
          </table:table-cell>
          <table:table-cell table:style-name="Tabela3.A1" office:value-type="string">
            <text:p text:style-name="P8"><text:span text:style-name="T5">bezrobocie</text:span></text:p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9"><text:span text:style-name="T5">3.</text:span></text:p>
          </table:table-cell>
          <table:table-cell table:style-name="Tabela3.A1" office:value-type="string">
            <text:p text:style-name="P8"><text:span text:style-name="T5">sieroctwo</text:span></text:p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9"><text:span text:style-name="T5">4.</text:span></text:p>
          </table:table-cell>
          <table:table-cell table:style-name="Tabela3.A1" office:value-type="string">
            <text:p text:style-name="P8"><text:span text:style-name="T5">niepe</text:span><text:span text:style-name="T10">łnosprawność</text:span></text:p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9"><text:span text:style-name="T5">5.</text:span></text:p>
          </table:table-cell>
          <table:table-cell table:style-name="Tabela3.A1" office:value-type="string">
            <text:p text:style-name="P8"><text:span text:style-name="T5">d</text:span><text:span text:style-name="T10">ługotrwała lub ciężka choroba</text:span></text:p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9"><text:span text:style-name="T5">6.</text:span></text:p>
          </table:table-cell>
          <table:table-cell table:style-name="Tabela3.A1" office:value-type="string">
            <text:p text:style-name="P8"><text:span text:style-name="T5">przemoc</text:span></text:p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9"><text:span text:style-name="T5">7.</text:span></text:p>
          </table:table-cell>
          <table:table-cell table:style-name="Tabela3.A1" office:value-type="string">
            <text:p text:style-name="P8"><text:span text:style-name="T5">bezradno</text:span><text:span text:style-name="T10">ść w sprawach opiekuńczych</text:span></text:p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9"><text:span text:style-name="T5">8.</text:span></text:p>
          </table:table-cell>
          <table:table-cell table:style-name="Tabela3.A1" office:value-type="string">
            <text:p text:style-name="P8"><text:span text:style-name="T5">wielodzietno</text:span><text:span text:style-name="T10">ść</text:span></text:p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9"><text:span text:style-name="T5">9.</text:span></text:p>
          </table:table-cell>
          <table:table-cell table:style-name="Tabela3.A1" office:value-type="string">
            <text:p text:style-name="P8"><text:span text:style-name="T5">alkoholizm lub narkomania</text:span></text:p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9"><text:span text:style-name="T5">10.</text:span></text:p>
          </table:table-cell>
          <table:table-cell table:style-name="Tabela3.A1" office:value-type="string">
            <text:p text:style-name="P8"><text:span text:style-name="T5">inne</text:span></text:p>
          </table:table-cell>
          <table:table-cell table:style-name="Tabela3.A1" office:value-type="string">
            <text:p text:style-name="P7"/>
          </table:table-cell>
        </table:table-row>
      </table:table>
      <text:p text:style-name="P10"><text:span text:style-name="T2">Uzasadnienie wniosku:</text:span></text:p>
      <text:p text:style-name="P10"><text:span text:style-name="T3">(nale</text:span><text:span text:style-name="T8">ży wypełnić tylko jeżeli uczeń pochodzi z rodziny, w której dochód przekracza uprawniające kryterium - należy wykazać dlaczego pomimo przekroczenia kryterium dochodowego uczeń powinien otrzymać dofinansowanie)</text:span></text:p>
      <text:p text:style-name="P10"><text:span text:style-name="T3">…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3">…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3">…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3">…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3">…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3">…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3">…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2">V. WNIOSKOWANA KWOTA DOFINANSOWANIA</text:span><text:span text:style-name="T3">..................................................... z</text:span><text:span text:style-name="T8">ł.</text:span></text:p>
      <text:p text:style-name="P10"><text:span text:style-name="T3">(s</text:span><text:span text:style-name="T8">łownie:........................................................................).</text:span></text:p>
      <text:p text:style-name="P10"><text:span text:style-name="T2">VI. DO WNIOSKU ZA</text:span><text:span text:style-name="T7">ŁĄCZAM:</text:span></text:p>
      <text:list xml:id="list81442232987811" text:continue-numbering="true" text:style-name="WWNum1">
        <text:list-item>
          <text:p text:style-name="P14"><text:span text:style-name="T3">za</text:span><text:span text:style-name="T8">świadczenie z zakładu pracy o wysokości dochodów netto uzyskanych przez członków rodziny w </text:span><text:soft-page-break/><text:span text:style-name="T8">miesiącu poprzedzającym miesiąc złożenia wniosku,</text:span></text:p>
        </text:list-item>
        <text:list-item>
          <text:p text:style-name="P14"><text:span text:style-name="T3">odcinek renty/emerytury za miesi</text:span><text:span text:style-name="T8">ąc poprzedzający złożenie wniosku (jeżeli dotyczy),</text:span></text:p>
        </text:list-item>
        <text:list-item>
          <text:p text:style-name="P14"><text:span text:style-name="T3">o</text:span><text:span text:style-name="T8">świadczenie o wysokości otrzymywanych alimentów, potwierdzone przekazem pocztowym lub wyciągiem bankowym,</text:span></text:p>
        </text:list-item>
        <text:list-item>
          <text:p text:style-name="P14"><text:span text:style-name="T3">za</text:span><text:span text:style-name="T8">świadczenie z Urzędu Gminy o wielkości gospodarstwa rolnego,</text:span></text:p>
        </text:list-item>
        <text:list-item>
          <text:p text:style-name="P14"><text:span text:style-name="T3">za</text:span><text:span text:style-name="T8">świadczenie z Powiatowego Urzędu Pracy w przypadku osób bezrobotnych,</text:span></text:p>
        </text:list-item>
        <text:list-item>
          <text:p text:style-name="P14"><text:span text:style-name="T3">kserokopia decyzji o przyznaniu zasi</text:span><text:span text:style-name="T8">łku rodzinnego,</text:span></text:p>
        </text:list-item>
        <text:list-item>
          <text:p text:style-name="P14"><text:span text:style-name="T3">kserokopia decyzji o pobieranym dodatku mieszkaniowym,</text:span></text:p>
        </text:list-item>
        <text:list-item>
          <text:p text:style-name="P14"><text:span text:style-name="T3">o</text:span><text:span text:style-name="T8">świadczenie o wysokości dochodów - w przypadku pracy dorywczej,</text:span></text:p>
        </text:list-item>
        <text:list-item>
          <text:p text:style-name="P14"><text:span text:style-name="T3">za</text:span><text:span text:style-name="T8">świadczenie o korzystaniu ze świadczeń pieniężnych w formie zasiłku stałego lub okresowego (za miesiąc poprzedzający miesiąc złożenia wniosku).</text:span></text:p>
        </text:list-item>
      </text:list>
      <text:p text:style-name="P10"><text:span text:style-name="T8">Świadomy odpowiedzialności karnej wynikającej z art. 233 Kodeksu Karnego (Dz. U. z 1997 r., Nr 88, poz. 553 ze zm.) - oświadczam, że przedstawione dane, które potwierdzam własnoręcznym podpisem są zgodne ze stanem faktycznym.</text:span></text:p>
      <text:p text:style-name="P10"><text:span text:style-name="T3">…............................................................. ..................................................</text:span></text:p>
      <text:p text:style-name="P10"><text:span text:style-name="T3">(miejscowo</text:span><text:span text:style-name="T8">ść, data) (czytelny podpis wnioskodawcy)</text:span></text:p>
      <text:p text:style-name="P10"><text:span text:style-name="T3">Wyra</text:span><text:span text:style-name="T8">żam zgodę na przetwarzanie danych osobowych wyłącznie dla potrzeb programu pomocy materialnej dotyczącej dofinansowania zakupu podręczników.</text:span></text:p>
      <text:p text:style-name="P10"><text:span text:style-name="T3">….................................................................. …...........................................</text:span></text:p>
      <text:p text:style-name="P10"><text:span text:style-name="T3">(miejscowo</text:span><text:span text:style-name="T8">ść, data) (czytelny podpis wnioskodawcy)</text:span></text:p>
      <text:p text:style-name="P10"><text:span text:style-name="T3">Adnotacje szko</text:span><text:span text:style-name="T8">ły:</text:span></text:p>
      <text:p text:style-name="P10"><text:span text:style-name="T3">…................................................................................................................................................................</text:span></text:p>
      <text:p text:style-name="P10"><text:span text:style-name="T3">…................................................................................................................................................................</text:span></text:p>
      <text:p text:style-name="P10"><text:span text:style-name="T3">…................................................................................................................................................................</text:span></text:p>
      <text:p text:style-name="P10"><text:span text:style-name="T3">…................................................................................................................................................................</text:span></text:p>
      <text:p text:style-name="P10"><text:span text:style-name="T3">…................................................................................................................................................................</text:span></text:p>
      <text:p text:style-name="P10"><text:span text:style-name="T3">…................................................................................................................................................................</text:span></text:p>
      <text:p text:style-name="P10"><text:span text:style-name="T3">….........................................................................</text:span></text:p>
      <text:p text:style-name="P10"><text:span text:style-name="T3">(podpis dyrektora szko</text:span><text:span text:style-name="T8">ły, wychowawcy, pedagoga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<text:span text:style-name="T3">Za</text:span><text:span text:style-name="T8">łącznik Nr 2</text:span></text:p>
      <text:p text:style-name="P6"><text:span text:style-name="T3">do Zarz</text:span><text:span text:style-name="T8">ądzenia Wójta Gminy Stary Targ</text:span></text:p>
      <text:p text:style-name="P6"><text:span text:style-name="T3">Nr 50/.2015 z dnia</text:span></text:p>
      <text:p text:style-name="P6"><text:span text:style-name="T3">24 sierpnia 2015 r</text:span></text:p>
      <text:p text:style-name="P5"><text:span text:style-name="T3">…………………………………………</text:span></text:p>
      <text:p text:style-name="P10"><text:span text:style-name="T3">(miejscowo</text:span><text:span text:style-name="T8">ść , data)</text:span></text:p>
      <text:p text:style-name="P11"><text:span text:style-name="T2">WNIOSEK</text:span></text:p>
      <text:p text:style-name="P11"><text:span text:style-name="T2">o przyznanie pomocy w ramach Rz</text:span><text:span text:style-name="T7">ądowego Programu</text:span></text:p>
      <text:p text:style-name="P11"><text:span text:style-name="T2">pomocy uczniom w 2015 r. - WYPRAWKA SZKOLNA</text:span></text:p>
      <text:p text:style-name="P10"><text:span text:style-name="T2">I. DANE WNIOSKODAWCY:</text:span></text:p>
      <text:p text:style-name="P10"><text:span text:style-name="T3">Imi</text:span><text:span text:style-name="T8">ę i nazwisko.............................................................................................................................</text:span></text:p>
      <text:p text:style-name="P10"><text:span text:style-name="T3">Adres zamieszkania.................................................................................................................................</text:span></text:p>
      <text:p text:style-name="P10"><text:span text:style-name="T3">Numer telefonu..........................................................................................................................................</text:span></text:p>
      <text:p text:style-name="P10"><text:span text:style-name="T2">II. DANE OSOBOWE UCZNIA:</text:span></text:p>
      <text:p text:style-name="P10"><text:span text:style-name="T3">Imi</text:span><text:span text:style-name="T8">ę i nazwisko ucznia............................................................................................................................................</text:span></text:p>
      <text:p text:style-name="P10"><text:span text:style-name="T3">Adres zamieszkania.................................................................................................................................</text:span></text:p>
      <text:p text:style-name="P10"><text:span text:style-name="T3">Nazwa szko</text:span><text:span text:style-name="T8">ły............................................................................................................................................</text:span></text:p>
      <text:p text:style-name="P10"><text:span text:style-name="T3">Klasa..............................................................................................................................................</text:span></text:p>
      <text:p text:style-name="P10"><text:span text:style-name="T3">PESEL:</text:span>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column table:style-name="Tabela4.D" table:number-columns-repeated="2"/>
        <table:table-column table:style-name="Tabela4.B"/>
        <table:table-column table:style-name="Tabela4.E"/>
        <table:table-column table:style-name="Tabela4.B"/>
        <table:table-column table:style-name="Tabela4.K"/>
        <table:table-row table:style-name="Tabela4.1"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</table:table>
      <text:p text:style-name="P10"><text:span text:style-name="T2">III. WNIOSKOWANA KWOTA DOFINANSOWANIA </text:span><text:span text:style-name="T3">…...................................................................z</text:span><text:span text:style-name="T8">ł. (słownie: …..........................................).</text:span></text:p>
      <text:p text:style-name="P10"><text:span text:style-name="T2">IV. DO WNIOSKU ZA</text:span><text:span text:style-name="T7">ŁĄCZAM:</text:span></text:p>
      <text:p text:style-name="P10"><text:span text:style-name="T3">- kopia orzeczenia o potrzebie kszta</text:span><text:span text:style-name="T8">łcenia specjalnego, o którym mowa w art. 71b ust. 3 ustawy z dnia 7 września 1991 r. o systemie oświaty.</text:span></text:p>
      <text:p text:style-name="P10"><text:span text:style-name="T8">Świadomy odpowiedzialności karnej wynikającej z art. 233 Kodeksu Karnego (Dz. U. z 1997 r., Nr 88, poz. 553 ze zm.) oświadczam, że przedstawione dane, które potwierdzam własnoręcznym podpisem są zgodne ze stanem faktycznym.</text:span></text:p>
      <text:p text:style-name="P10"><text:span text:style-name="T3">…........................................................ …..................................................</text:span></text:p>
      <text:p text:style-name="P10"><text:span text:style-name="T3">(miejscowo</text:span><text:span text:style-name="T8">ść, data) (czytelny podpis wnioskodawcy)</text:span></text:p>
      <text:p text:style-name="P10"><text:span text:style-name="T3">Wyra</text:span><text:span text:style-name="T8">żam zgodę na przetwarzanie danych osobowych wyłącznie dla potrzeb programu pomocy materialnej dotyczącej dofinansowania zakupu podręczników.</text:span></text:p>
      <text:p text:style-name="P10"><text:span text:style-name="T3">…...................................................... ….................................................</text:span></text:p>
      <text:p text:style-name="P10"><text:span text:style-name="T3">(miejscowo</text:span><text:span text:style-name="T8">ść, data) (czytelny podpis wnioskodawcy)</text:span></text:p>
      <text:p text:style-name="P10"><text:soft-page-break/><text:span text:style-name="T8"/></text:p>
      <text:p text:style-name="P4"><text:span text:style-name="T3">Za</text:span><text:span text:style-name="T8">łącznik Nr 3</text:span></text:p>
      <text:p text:style-name="P4"><text:span text:style-name="T3">do Zarz</text:span><text:span text:style-name="T8">ądzenia Wójta Gminy Stary Targ</text:span></text:p>
      <text:p text:style-name="P4"><text:span text:style-name="T3">Nr 50/.2015 z dnia</text:span></text:p>
      <text:p text:style-name="P4"><text:span text:style-name="T3">24 sierpnia 2015 r.</text:span></text:p>
      <text:p text:style-name="P5"><text:span text:style-name="T3">…………………………………………</text:span></text:p>
      <text:p text:style-name="P10"><text:span text:style-name="T3">(miejscowo</text:span><text:span text:style-name="T8">ść , data)</text:span></text:p>
      <text:p text:style-name="P11"><text:span text:style-name="T2">WNIOSEK</text:span></text:p>
      <text:p text:style-name="P11"><text:span text:style-name="T2">o przyznanie pomocy w ramach Rz</text:span><text:span text:style-name="T7">ądowego Programu</text:span></text:p>
      <text:p text:style-name="P11"><text:span text:style-name="T2">pomocy uczniom w 2015 r. - WYPRAWKA SZKOLNA</text:span></text:p>
      <text:p text:style-name="P10"><text:span text:style-name="T2">I. DANE WNIOSKODAWCY:</text:span></text:p>
      <text:p text:style-name="P10"><text:span text:style-name="T3">Imi</text:span><text:span text:style-name="T8">ę i nazwisko.............................................................................................................................</text:span></text:p>
      <text:p text:style-name="P10"><text:span text:style-name="T3">Adres zamieszkania.................................................................................................................................</text:span></text:p>
      <text:p text:style-name="P10"><text:span text:style-name="T3">Numer telefonu..........................................................................................................................................</text:span></text:p>
      <text:p text:style-name="P10"><text:span text:style-name="T2">II. DANE OSOBOWE UCZNIA:</text:span></text:p>
      <text:p text:style-name="P10"><text:span text:style-name="T3">Imi</text:span><text:span text:style-name="T8">ę i nazwisko ucznia............................................................................................................................................</text:span></text:p>
      <text:p text:style-name="P10"><text:span text:style-name="T3">Adres zamieszkania.................................................................................................................................</text:span></text:p>
      <text:p text:style-name="P10"><text:span text:style-name="T3">Nazwa szko</text:span><text:span text:style-name="T8">ły............................................................................................................................................</text:span></text:p>
      <text:p text:style-name="P10"><text:span text:style-name="T3">Klasa..............................................................................................................................................</text:span></text:p>
      <text:p text:style-name="P10"><text:span text:style-name="T3">PESEL:</text:span>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E"/>
        <table:table-column table:style-name="Tabela5.D" table:number-columns-repeated="2"/>
        <table:table-column table:style-name="Tabela5.B"/>
        <table:table-column table:style-name="Tabela5.E"/>
        <table:table-column table:style-name="Tabela5.B"/>
        <table:table-column table:style-name="Tabela5.K"/>
        <table:table-row table:style-name="Tabela5.1"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</table:table-row>
      </table:table>
      <text:p text:style-name="P10"><text:span text:style-name="T2">III. WNIOSKOWANA KWOTA DOFINANSOWANIA </text:span><text:span text:style-name="T3">…...................................................................z</text:span><text:span text:style-name="T8">ł. (słownie: …..........................................).</text:span></text:p>
      <text:p text:style-name="P10"><text:span text:style-name="T2">IV. DO WNIOSKU ZA</text:span><text:span text:style-name="T7">ŁĄCZAM:</text:span></text:p>
      <text:p text:style-name="P10"><text:span text:style-name="T3">- kopia orzeczenia o niepe</text:span><text:span text:style-name="T8">łnosprawności intelektualnej.</text:span></text:p>
      <text:p text:style-name="P10"><text:span text:style-name="T8">Świadomy odpowiedzialności karnej wynikającej z art. 233 Kodeksu Karnego (Dz. U. z 1997 r., Nr 88, poz. 553 ze zm.) oświadczam, że przedstawione dane, które potwierdzam własnoręcznym podpisem są zgodne ze stanem faktycznym.</text:span></text:p>
      <text:p text:style-name="P10"><text:span text:style-name="T3">…........................................................ …..................................................</text:span></text:p>
      <text:p text:style-name="P10"><text:span text:style-name="T3">(miejscowo</text:span><text:span text:style-name="T8">ść, data) (czytelny podpis wnioskodawcy)</text:span></text:p>
      <text:p text:style-name="P10"><text:span text:style-name="T3">Wyra</text:span><text:span text:style-name="T8">żam zgodę na przetwarzanie danych osobowych wyłącznie dla potrzeb programu pomocy materialnej dotyczącej dofinansowania materiałów edukacyjnych.</text:span></text:p>
      <text:p text:style-name="P10"><text:span text:style-name="T3">…...................................................... ….................................................</text:span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6S</meta:editing-duration>
    <meta:editing-cycles>3</meta:editing-cycles>
    <meta:generator>LibreOffice/4.4.1.2$Windows_x86 LibreOffice_project/45e2de17089c24a1fa810c8f975a7171ba4cd432</meta:generator>
    <dc:date>2015-08-31T08:14:40.381000000</dc:date>
    <meta:document-statistic meta:table-count="5" meta:image-count="0" meta:object-count="0" meta:page-count="6" meta:paragraph-count="161" meta:word-count="1078" meta:character-count="13710" meta:non-whitespace-character-count="12747"/>
    <meta:user-defined meta:name="Info 1"/>
    <meta:user-defined meta:name="Info 2"/>
    <meta:user-defined meta:name="Info 3"/>
    <meta:user-defined meta:name="Info 4"/>
  </office:meta>
</office:document-meta>
</file>