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Signika" svg:font-family="Sign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6cm"/>
    </style:style>
    <style:style style:name="P2" style:family="paragraph" style:parent-style-name="Standard">
      <style:paragraph-properties style:line-height-at-least="0.556cm" fo:text-align="justify" style:justify-single-word="false"/>
    </style:style>
    <style:style style:name="P3" style:family="paragraph" style:parent-style-name="Standard">
      <style:paragraph-properties fo:margin-top="0cm" fo:margin-bottom="0.265cm" loext:contextual-spacing="false" style:line-height-at-least="0.794cm" fo:text-align="center" style:justify-single-word="false"/>
    </style:style>
    <style:style style:name="P4" style:family="paragraph" style:parent-style-name="Standard" style:list-style-name="WWNum1">
      <style:paragraph-properties fo:margin-left="1.27cm" fo:margin-right="0cm" fo:margin-top="0.176cm" fo:margin-bottom="0.176cm" loext:contextual-spacing="false" style:line-height-at-least="0.556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Num1">
      <style:paragraph-properties fo:margin-left="0cm" fo:margin-right="0cm" fo:margin-top="0.176cm" fo:margin-bottom="0.176cm" loext:contextual-spacing="false" style:line-height-at-least="0.556cm" fo:text-align="justify" style:justify-single-word="false" fo:text-indent="0.635cm" style:auto-text-indent="false">
        <style:tab-stops>
          <style:tab-stop style:position="0cm"/>
          <style:tab-stop style:position="1.27cm"/>
        </style:tab-stops>
      </style:paragraph-properties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style="normal" style:text-underline-style="none" fo:font-weight="normal" fo:background-color="transparent" style:font-size-asian="11pt" style:font-style-asian="normal" style:font-weight-asian="normal"/>
    </style:style>
    <style:style style:name="T1" style:family="text">
      <style:text-properties fo:color="#262626" style:font-name="Arial1" fo:font-size="10.5pt" fo:language="en" fo:country="US" fo:font-weight="bold" fo:background-color="#ffffff" loext:char-shading-value="0" style:font-size-asian="10.5pt" style:font-weight-asian="bold"/>
    </style:style>
    <style:style style:name="T2" style:family="text">
      <style:text-properties fo:color="#262626" style:font-name="Arial1" fo:font-size="10.5pt" fo:language="en" fo:country="US" style:text-underline-style="none" fo:font-weight="normal" fo:background-color="#ffffff" loext:char-shading-value="0" style:font-size-asian="10.5pt" style:font-weight-asian="normal"/>
    </style:style>
    <style:style style:name="T3" style:family="text">
      <style:text-properties fo:color="#262626" style:font-name="Arial1" fo:font-size="10.5pt" fo:language="en" fo:country="US" style:text-underline-style="none" fo:font-weight="bold" fo:background-color="#ffffff" loext:char-shading-value="0" style:font-size-asian="10.5pt" style:font-weight-asian="bold"/>
    </style:style>
    <style:style style:name="T4" style:family="text">
      <style:text-properties fo:color="#262626" style:font-name="Arial1" fo:font-size="10.5pt" fo:language="en" fo:country="US" fo:font-style="italic" style:text-underline-style="none" fo:font-weight="bold" fo:background-color="#ffffff" loext:char-shading-value="0" style:font-size-asian="10.5pt" style:font-style-asian="italic" style:font-weight-asian="bold"/>
    </style:style>
    <style:style style:name="T5" style:family="text">
      <style:text-properties fo:color="#262626" style:font-name="Arial1" fo:font-size="10.5pt" fo:language="en" fo:country="US" fo:font-style="normal" style:text-underline-style="none" fo:font-weight="bold" fo:background-color="#ffffff" loext:char-shading-value="0" style:font-size-asian="10.5pt" style:font-style-asian="normal" style:font-weight-asian="bold"/>
    </style:style>
    <style:style style:name="T6" style:family="text">
      <style:text-properties fo:color="#262626" style:font-name="Arial1" fo:font-size="10.5pt" fo:language="en" fo:country="US" fo:font-style="normal" style:text-underline-style="none" fo:font-weight="normal" fo:background-color="#ffffff" loext:char-shading-value="0" style:font-size-asian="10.5pt" style:font-style-asian="normal" style:font-weight-asian="normal"/>
    </style:style>
    <style:style style:name="T7" style:family="text">
      <style:text-properties fo:color="#262626" style:font-name="Arial CE" fo:font-size="10.5pt" fo:language="pl" fo:country="PL" fo:font-weight="bold" fo:background-color="#ffffff" loext:char-shading-value="0" style:font-size-asian="10.5pt" style:font-weight-asian="bold"/>
    </style:style>
    <style:style style:name="T8" style:family="text">
      <style:text-properties fo:color="#262626" style:font-name="Arial CE" fo:font-size="10.5pt" fo:language="pl" fo:country="PL" style:text-underline-style="none" fo:font-weight="bold" fo:background-color="#ffffff" loext:char-shading-value="0" style:font-size-asian="10.5pt" style:font-weight-asian="bold"/>
    </style:style>
    <style:style style:name="T9" style:family="text">
      <style:text-properties fo:color="#262626" style:font-name="Arial CE" fo:font-size="10.5pt" fo:language="pl" fo:country="PL" style:text-underline-style="none" fo:font-weight="normal" fo:background-color="#ffffff" loext:char-shading-value="0" style:font-size-asian="10.5pt" style:font-weight-asian="normal"/>
    </style:style>
    <style:style style:name="T10" style:family="text">
      <style:text-properties fo:color="#262626" style:font-name="Arial CE" fo:font-size="10.5pt" fo:language="pl" fo:country="PL" fo:font-style="italic" style:text-underline-style="none" fo:font-weight="bold" fo:background-color="#ffffff" loext:char-shading-value="0" style:font-size-asian="10.5pt" style:font-style-asian="italic" style:font-weight-asian="bold"/>
    </style:style>
    <style:style style:name="T11" style:family="text">
      <style:text-properties fo:color="#262626" style:font-name="Arial CE" fo:font-size="10.5pt" fo:language="pl" fo:country="PL" fo:font-style="normal" style:text-underline-style="none" fo:font-weight="bold" fo:background-color="#ffffff" loext:char-shading-value="0" style:font-size-asian="10.5pt" style:font-style-asian="normal" style:font-weight-asian="bold"/>
    </style:style>
    <style:style style:name="T12" style:family="text">
      <style:text-properties fo:color="#262626" style:font-name="Arial CE" fo:font-size="10.5pt" fo:language="pl" fo:country="PL" fo:font-style="normal" style:text-underline-style="none" fo:font-weight="normal" fo:background-color="#ffffff" loext:char-shading-value="0" style:font-size-asian="10.5pt" style:font-style-asian="normal" style:font-weight-asian="normal"/>
    </style:style>
    <style:style style:name="T13" style:family="text">
      <style:text-properties fo:language="en" fo:country="US"/>
    </style:style>
    <style:style style:name="T14" style:family="text">
      <style:text-properties fo:color="#0094de" style:font-name="Signika" fo:font-size="18pt" fo:language="en" fo:country="US" style:text-underline-style="solid" style:text-underline-width="auto" style:text-underline-color="font-color" fo:font-weight="bold" fo:background-color="#ffffff" loext:char-shading-value="0" style:font-size-asian="1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godnie z Rozporz</text:span><text:span text:style-name="T7">ądzeniem Rady Ministrów z dnia 23 czerwca 2015 r. w sprawie szczegółowych warunków udzielania pomocy finansowej uczniom na zakup podręczników i materiałów edukacyjnych, uczniom rozpoczynającym w roku szkolnym 2015/2016 naukę w klasie III szkoły podstawowej, klasie III ogólnokształcącej szkoły muzycznej I stopnia i IV technikum) przysługuje pomoc w formie dofinansowania zakupu podręczników do kształcenia ogólnego.</text:span></text:p>
      <text:p text:style-name="P3"><text:span text:style-name="T14">Wyprawka szkolna w 2015/2016 r.</text:span></text:p>
      <text:p text:style-name="P2"><text:line-break/><text:span text:style-name="T2">Zgodnie </text:span><text:span text:style-name="T3">z Rozporz</text:span><text:span text:style-name="T8">ądzeniem Rady Ministrów z dnia 23 czerwca 2015 r</text:span><text:span text:style-name="T9">. </text:span><text:span text:style-name="T8">w sprawie szczegółowych warunków udzielania pomocy finansowej uczniom na zakup podręczników i materiałów edukacyjnych</text:span><text:span text:style-name="T9">, uczniom rozpoczynającym w roku szkolnym </text:span><text:span text:style-name="T8">2015/2016</text:span><text:span text:style-name="T9"> </text:span><text:span text:style-name="T8">naukę w klasie III szkoły podstawowej, klasie III ogólnokształcącej szkoły muzycznej I stopnia  i IV technikum)</text:span><text:span text:style-name="T9"> przysługuje pomoc w formie dofinansowania zakupu podręczników do kształcenia ogólnego.</text:span><text:line-break/><text:span text:style-name="T2">1. </text:span><text:span text:style-name="T3">Pomocy udziela si</text:span><text:span text:style-name="T8">ę uczniom:</text:span></text:p>
      <text:list xml:id="list7740601516092916581" text:style-name="WWNum1">
        <text:list-item>
          <text:p text:style-name="P4"><text:span text:style-name="T3">pochodz</text:span><text:span text:style-name="T8">ącym z rodzin</text:span><text:span text:style-name="T9">, </text:span><text:span text:style-name="T8">w których dochód na osobę w rodzinie nie przekracza kryterium dochodowego na osobę w rodzinie</text:span><text:span text:style-name="T9">, o którym mowa w art. 5 ust. 1 ustawy z dnia 28 listopada 2003 r. o świadczeniach rodzinnych (Dz. U. z 2015 r., poz. 114 – od 1.11.2014r. jest to kwota </text:span><text:span text:style-name="T8"> 574 zł netto),</text:span></text:p>
        </text:list-item>
        <text:list-item>
          <text:p text:style-name="P4"><text:span text:style-name="T3">pochodz</text:span><text:span text:style-name="T8">ącym z rodzin niespełniających kryterium dochodowego</text:span><text:span text:style-name="T9"> w przypadkach </text:span><text:span text:style-name="T8">określonych w art. 7 ustawy z dnia 12 marca 2004 r. o pomocy społecznej</text:span><text:span text:style-name="T9"> (Dz. U. z 2015 r. poz.163 )  tj. ubóstwa, sieroctwa, bezdomności, niepełnosprawności, bezrobocia, długotrwałej lub ciężkiej choroby, przemocy w rodzinie, bezradności w sprawach opiekuńczo-wychowawczych i prowadzenia gospodarstwa domowego zwłaszcza w rodzinach niepełnych lub wielodzietnych, alkoholizmu i narkomanii, zdarzenia losowego i sytuacji kryzysowej, klęski żywiołowej lub ekologicznej…, na podstawie decyzji dyrektora szkoły, do której uczęszcza uczeń. Liczba uczniów, którym zostanie udzielona pomoc w tym trybie </text:span><text:span text:style-name="T8">nie może przekroczyć w gminie 5% ogólnej liczby uczniów uprawnionych</text:span><text:span text:style-name="T9"> do pomocy finansowej tj. uczniów w kasach  III  szkoły podstawowej i klasie IV technikum),</text:span></text:p>
        </text:list-item>
        <text:list-item>
          <text:p text:style-name="P4"><text:span text:style-name="T3">uczniom (niezale</text:span><text:span text:style-name="T8">żnie od dochodu):</text:span></text:p>
        </text:list-item>
        <text:list-item>
          <text:p text:style-name="P4"><text:span text:style-name="T2">z niepe</text:span><text:span text:style-name="T9">łnosprawnością intelektualną w stopniu lekkim,</text:span></text:p>
        </text:list-item>
        <text:list-item>
          <text:p text:style-name="P4"><text:span text:style-name="T2">z niepe</text:span><text:span text:style-name="T9">łnosprawnością intelektualną w stopniu umiarkowanym lubznacznym,</text:span></text:p>
        </text:list-item>
        <text:list-item>
          <text:p text:style-name="P4"><text:span text:style-name="T2">z niepe</text:span><text:span text:style-name="T9">łnosprawnością ruchową, w tym z afazją,</text:span></text:p>
        </text:list-item>
        <text:list-item>
          <text:p text:style-name="P4"><text:span text:style-name="T2">z autyzmem, w tym z zespo</text:span><text:span text:style-name="T9">łem Aspergera,</text:span></text:p>
        </text:list-item>
        <text:list-item>
          <text:p text:style-name="P4"><text:span text:style-name="T2">z niepe</text:span><text:span text:style-name="T9">łnosprawnościami sprzężonymi, w przypadku gdy jednąz niepełnosprawności jest niepełnosprawność wymieniona w pkt. a)-g)</text:span><text:line-break/><text:span text:style-name="T2"> </text:span></text:p>
        </text:list-item>
      </text:list>
      <text:p text:style-name="P2"><text:span text:style-name="T2">- posiadaj</text:span><text:span text:style-name="T9">ącym orzeczenie o potrzebie kształcenia specjalnego, o którym mowa w art. 71b ust. 3 ustawy z dnia 7 września 1991 r. o systemie oświaty (Dz. U z 2004 r. Nr 256, poz. 2572 z późn. zm.)</text:span><text:line-break/><text:span text:style-name="T3">      W przypadku uczniów z niepe</text:span><text:span text:style-name="T8">łnosprawnością intelektualną w stopniu umiarkowanym   lub     znacznym    oraz  z  niepełnosprawnościami   sprzężonymi, w przypadku gdy jedną z niepełnosprawności jest niepełnosprawność intelektualna  w stopniu umiarkowanym lub znacznym dofinansowanie obejmuje również  zakup materiałów edukacyjnych</text:span><text:span text:style-name="T9">, o których mowa w art.3 pkt.24 ustawy z dnia 7 września 1991 r. o systemie oświaty; należy przez to rozumieć materiał </text:span><text:soft-page-break/><text:span text:style-name="T9">zastępujący lub uzupełniający podręcznik, umożliwiający realizację programu nauczania, mający postać papierową lub elektroniczną.</text:span><text:line-break/><text:span text:style-name="T3">2. Wniosek o przyznanie dofinansowania zakupu podr</text:span><text:span text:style-name="T8">ęczników może złożyć</text:span><text:span text:style-name="T9">:</text:span></text:p>
      <text:list xml:id="list95944744357840" text:continue-numbering="true" text:style-name="WWNum1">
        <text:list-item>
          <text:p text:style-name="P4"><text:span text:style-name="T2">rodzic ucznia (opiekun prawny, rodzice zast</text:span><text:span text:style-name="T9">ępczy).</text:span></text:p>
        </text:list-item>
        <text:list-item>
          <text:p text:style-name="P4"><text:span text:style-name="T2">nauczyciel, pracownik socjalny lub inna osoba, za zgod</text:span><text:span text:style-name="T9">ą przedstawiciela ustawowego lub rodziców zastępczych.</text:span></text:p>
        </text:list-item>
        <text:list-item>
          <text:p text:style-name="P5"><text:span text:style-name="T3">Kompletne wnioski  o przyznanie dofinansowania zakupu podr</text:span><text:span text:style-name="T8">ęczników składa się  do dyrektora szkoły, do której uczeń będzie uczęszczał w roku szkolnym 2015/2016 r. do 11 września 2015 r. </text:span><text:line-break/><text:span text:style-name="T3">3. </text:span><text:span text:style-name="T4">Zarz</text:span><text:span text:style-name="T10">ądzenie Wójta Gminy Stary Targ z dnia 24 sierpnia <text:s/>2015 r. Nr 50/2015  w sprawie ustalenia terminu składania wniosków o przyznanie pomocy w formie dofinansowania zakupu podręczników w ramach Rządowego programu pomocy uczniom w 2015 r. - „Wyprawka szkolna”. </text:span></text:p>
        </text:list-item>
      </text:list>
      <text:p text:style-name="P2"><text:span text:style-name="T5">4. Dowodem zakupu podr</text:span><text:span text:style-name="T11">ęczników i materiałów edukacyjnych może być</text:span><text:span text:style-name="T12">:</text:span></text:p>
      <text:list xml:id="list95945266792395" text:continue-numbering="true" text:style-name="WWNum1">
        <text:list-item>
          <text:p text:style-name="P4"><text:span text:style-name="T6">faktura VAT wystawiona imiennie na ucznia, rodzica (prawnego opiekuna, rodzica zast</text:span><text:span text:style-name="T12">ępczego),</text:span></text:p>
        </text:list-item>
        <text:list-item>
          <text:p text:style-name="P4"><text:span text:style-name="T6">rachunek, paragon,</text:span></text:p>
        </text:list-item>
        <text:list-item>
          <text:p text:style-name="P4"><text:span text:style-name="T6">o</text:span><text:span text:style-name="T12">świadczenie o zakupie odpowiednio podręczników lub materiałów edukacyjnych wraz z informacją o rozliczeniu wydatków tylko w ramach Rządowego programu pomocy uczniom 2015 r. „Wyprawka szkolna”,</text:span></text:p>
        </text:list-item>
        <text:list-item>
          <text:p text:style-name="P4"><text:span text:style-name="T6">w przypadku zbiorowego zakupu podr</text:span><text:span text:style-name="T12">ęczników do kształcenia ogólnego, w tym podręczników do kształcenia specjalnego oraz materiałów edukacyjnych  zwrot kosztów następuje po przedłożeniu  potwierdzenia zakupu zawierającego: imię i nazwisko ucznia, klasę do której uczeń będzie uczęszczał, adres szkoły, wykaz zakupionych podręczników lub  materiałów edukacyjnych, kwotę zakupu, datę zakupu i czytelny  podpis osoby dokonującej zakupu. Potwierdzenie wystawia podmiot dokonujący zakupu, na podstawie faktury VAT i listy uczniów, dla których zakupiono podręczniki i materiały edukacyjne.</text:span></text:p>
        </text:list-item>
      </text:list>
      <text:p text:style-name="P6"/>
      <text:p text:style-name="Standard"><text:a xlink:type="simple" xlink:href="http://www.men.gov.pl/index.php/aktualnosci/wizyty-krajowe-i-zagraniczne-ministra/1118-wyprawka-szkolna-w-2014-r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Signika" svg:font-family="Sign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3</meta:editing-cycles>
    <meta:generator>LibreOffice/4.4.1.2$Windows_x86 LibreOffice_project/45e2de17089c24a1fa810c8f975a7171ba4cd432</meta:generator>
    <dc:date>2015-08-28T09:59:44.225000000</dc:date>
    <meta:document-statistic meta:table-count="0" meta:image-count="0" meta:object-count="0" meta:page-count="2" meta:paragraph-count="20" meta:word-count="665" meta:character-count="4851" meta:non-whitespace-character-count="4181"/>
    <meta:user-defined meta:name="Info 1"/>
    <meta:user-defined meta:name="Info 2"/>
    <meta:user-defined meta:name="Info 3"/>
    <meta:user-defined meta:name="Info 4"/>
  </office:meta>
</office:document-meta>
</file>