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cd9ba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d9ba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cd9ba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cd9b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cd9b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cd9b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cd9ba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0cd9ba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0cd9ba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cd9ba"/>
    </style:style>
    <style:style style:name="P11" style:family="paragraph" style:parent-style-name="Standard">
      <style:paragraph-properties fo:margin-left="6.244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officeooo:paragraph-rsid="000cd9ba" style:font-size-asian="12pt" style:font-name-complex="Times New Roman1" style:font-size-complex="12pt"/>
    </style:style>
    <style:style style:name="P12" style:family="paragraph" style:parent-style-name="Standard">
      <style:paragraph-properties fo:margin-left="6.244cm" fo:margin-right="0cm" fo:margin-top="0cm" fo:margin-bottom="0cm" loext:contextual-spacing="false" fo:text-align="justify" style:justify-single-word="false" fo:text-indent="1.249cm" style:auto-text-indent="false"/>
      <style:text-properties officeooo:paragraph-rsid="000cd9ba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officeooo:paragraph-rsid="000cd9ba"/>
    </style:style>
    <style:style style:name="P14" style:family="paragraph" style:parent-style-name="Standard">
      <style:paragraph-properties fo:margin-top="0.101cm" fo:margin-bottom="0cm" loext:contextual-spacing="false" fo:text-align="start" style:justify-single-word="false" style:writing-mode="lr-tb"/>
      <style:text-properties officeooo:paragraph-rsid="000cd9ba"/>
    </style:style>
    <style:style style:name="P15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officeooo:paragraph-rsid="000cd9ba"/>
    </style:style>
    <style:style style:name="P16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officeooo:paragraph-rsid="000cd9ba"/>
    </style:style>
    <style:style style:name="P17" style:family="paragraph" style:parent-style-name="List_20_Paragraph" style:list-style-name="WWNum3">
      <style:paragraph-properties fo:margin-top="0cm" fo:margin-bottom="0cm" loext:contextual-spacing="false" fo:text-align="justify" style:justify-single-word="false"/>
      <style:text-properties officeooo:paragraph-rsid="000cd9ba"/>
    </style:style>
    <style:style style:name="P18" style:family="paragraph" style:parent-style-name="List_20_Paragraph" style:list-style-name="WWNum4">
      <style:paragraph-properties fo:margin-top="0cm" fo:margin-bottom="0cm" loext:contextual-spacing="false" fo:text-align="justify" style:justify-single-word="false"/>
      <style:text-properties officeooo:paragraph-rsid="000cd9ba"/>
    </style:style>
    <style:style style:name="P19" style:family="paragraph" style:parent-style-name="List_20_Paragraph" style:list-style-name="WWNum6">
      <style:paragraph-properties fo:margin-top="0cm" fo:margin-bottom="0cm" loext:contextual-spacing="false" fo:text-align="justify" style:justify-single-word="false"/>
      <style:text-properties officeooo:paragraph-rsid="000cd9ba"/>
    </style:style>
    <style:style style:name="P20" style:family="paragraph" style:parent-style-name="List_20_Paragraph" style:list-style-name="WWNum5">
      <style:paragraph-properties fo:margin-top="0cm" fo:margin-bottom="0cm" loext:contextual-spacing="false" fo:text-align="justify" style:justify-single-word="false"/>
      <style:text-properties officeooo:paragraph-rsid="000cd9ba"/>
    </style:style>
    <style:style style:name="P21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cd9ba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F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name-asian="Calibri" style:font-size-asian="12pt" style:font-weight-asian="normal" style:font-name-complex="F" style:font-size-complex="12pt" style:font-weight-complex="normal"/>
    </style:style>
    <style:style style:name="T8" style:family="text">
      <style:text-properties style:font-name="Times New Roman" fo:font-size="12pt" style:font-name-asian="Calibri" style:font-size-asian="12pt" style:font-name-complex="F" style:font-size-complex="12pt"/>
    </style:style>
    <style:style style:name="T9" style:family="text">
      <style:text-properties style:font-name="Times New Roman" fo:font-size="12pt" fo:font-style="italic" fo:font-weight="normal" style:font-name-asian="Calibri" style:font-size-asian="12pt" style:font-style-asian="italic" style:font-weight-asian="normal" style:font-name-complex="F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chwała Nr</text:span></text:p>
      <text:p text:style-name="P2"><text:span text:style-name="T1">Rady Gminy Stary Targ</text:span></text:p>
      <text:p text:style-name="P2"><text:span text:style-name="T1">z dnia <text:s text:c="4"/>2018 r.</text:span></text:p>
      <text:p text:style-name="P6"/>
      <text:p text:style-name="P1"><text:span text:style-name="T1">w sprawie: </text:span><text:bookmark-start text:name="__DdeLink__98_1582951429"/><text:span text:style-name="T1">ustalenia maksymalnej liczby zezwoleń na sprzedaż napojów alkoholowych na </text:span></text:p>
      <text:p text:style-name="P1"><text:span text:style-name="T1"><text:s text:c="19"/>terenie gminy Stary Targ oraz zasad usytuowania <text:s/>na terenie gminy miejsc </text:span></text:p>
      <text:p text:style-name="P1"><text:span text:style-name="T1"><text:s text:c="19"/>sprzedaży i podawania napojów alkoholowych.</text:span></text:p>
      <text:p text:style-name="P6"><text:bookmark-end text:name="__DdeLink__98_1582951429"/></text:p>
      <text:p text:style-name="P1"><text:span text:style-name="T1"><text:tab/>Na podstawie art. 18 ust. 2 pkt. 15, art. 40 ust. 1, art.41 ust. 1 ustawy z dnia 8 marca 1990 r. o samorządzie gminnym (Dz. U. 2017 poz. 1287 z późn. zm.), art. 12 ust. 1, 3 ustawy z dnia 26 października 1982 r. o wychowaniu w trzeźwości i przeciwdziałaniu alkoholizmowi (Dz. U. 2016, poz. 487), Rada Gminy Stary Targ, po zasięgnięciu opinii zebrań wiejskich gminy, <text:s/>uchwala, <text:s/>co następuje:</text:span></text:p>
      <text:p text:style-name="P3"/>
      <text:p text:style-name="P2"><text:span text:style-name="T1">§ 1</text:span></text:p>
      <text:p text:style-name="P1"><text:span text:style-name="T1">Ustala się na terenie Gminy Stary Targ maksymalną liczbę zezwoleń na sprzedaż napojów alkoholowych</text:span></text:p>
      <text:list xml:id="list2706969364" text:style-name="WWNum1">
        <text:list-item>
          <text:p text:style-name="P15"><text:span text:style-name="T2">zawierających do 4,5% alkoholu oraz na piwo przeznaczonych do spożycia: </text:span></text:p>
        </text:list-item>
      </text:list>
      <text:list xml:id="list1726473921" text:style-name="WWNum2">
        <text:list-item>
          <text:p text:style-name="P16"><text:span text:style-name="T1">poza miejscem sprzedaży - </text:span><text:span text:style-name="T10">20</text:span></text:p>
        </text:list-item>
        <text:list-item>
          <text:p text:style-name="P16"><text:span text:style-name="T1">w miejscu sprzedaży - </text:span><text:span text:style-name="T10">5</text:span></text:p>
        </text:list-item>
      </text:list>
      <text:p text:style-name="P21"/>
      <text:list xml:id="list123733743136325" text:continue-list="list2706969364" text:style-name="WWNum1">
        <text:list-item>
          <text:p text:style-name="P15"><text:span text:style-name="T2">zawierających powyżej 4,5% alkoholu (z wyjątkiem piwa) do 18% przeznaczonych do spożycia:</text:span></text:p>
        </text:list-item>
      </text:list>
      <text:list xml:id="list4179730817" text:style-name="WWNum3">
        <text:list-item>
          <text:p text:style-name="P17"><text:span text:style-name="T1">poza miejscem sprzedaży - </text:span><text:span text:style-name="T10">20</text:span></text:p>
        </text:list-item>
        <text:list-item>
          <text:p text:style-name="P17"><text:span text:style-name="T1">w miejscu sprzedaży - </text:span><text:span text:style-name="T10">5</text:span></text:p>
        </text:list-item>
      </text:list>
      <text:p text:style-name="P21"/>
      <text:list xml:id="list123734544235182" text:continue-list="list123733743136325" text:style-name="WWNum1">
        <text:list-item>
          <text:p text:style-name="P15"><text:span text:style-name="T2">zawierających powyżej 18% alkoholu przeznaczonych do spożycia:</text:span></text:p>
        </text:list-item>
      </text:list>
      <text:list xml:id="list3048141336" text:style-name="WWNum4">
        <text:list-item>
          <text:p text:style-name="P18"><text:span text:style-name="T1">poza miejscem sprzedaży - </text:span><text:span text:style-name="T10">15</text:span></text:p>
        </text:list-item>
        <text:list-item>
          <text:p text:style-name="P18"><text:span text:style-name="T1">miejscu sprzedaży - </text:span><text:span text:style-name="T10">5</text:span></text:p>
        </text:list-item>
      </text:list>
      <text:p text:style-name="P4"/>
      <text:p text:style-name="P2"><text:span text:style-name="T1">§ 2</text:span></text:p>
      <text:p text:style-name="P8"><text:span text:style-name="T1">Ustala się następujące zasady usytuowania miejsc sprzedaży napojów alkoholowych:</text:span></text:p>
      <text:list xml:id="list823566974" text:style-name="WWNum6">
        <text:list-item>
          <text:p text:style-name="P19"><text:span text:style-name="T1">Miejsca sprzedaży i podawania napojów alkoholowych nie mogą być usytuowane <text:s text:c="14"/>w budynkach użyteczności publicznej, placówkach oświatowo – wychowawczych, <text:s text:c="13"/>w miejscach kultu religijnego, cmentarzy, targowisk oraz w odległości mniejszej niż </text:span><text:span text:style-name="T10">30 metrów </text:span><text:span text:style-name="T1">od tych obiektów, z zastrzeżeniem ust. 2.</text:span></text:p>
        </text:list-item>
        <text:list-item>
          <text:p text:style-name="P19"><text:span text:style-name="T1">Sprzedaż i podawanie napojów alkoholowych w świetlicach wiejskich <text:s/>może być prowadzona po uzyskaniu zgody właściciela obiektu.</text:span></text:p>
        </text:list-item>
        <text:list-item>
          <text:p text:style-name="P19"><text:span text:style-name="T1">Obliczając odległość, o której mowa w pkt 1 bierze się pod uwagę odległość liczoną <text:s text:c="13"/>w linii prostej od wejścia do punktu sprzedaży do wejścia obiektów chronionych.”</text:span></text:p>
        </text:list-item>
      </text:list>
      <text:p text:style-name="P3"/>
      <text:p text:style-name="P3"/>
      <text:p text:style-name="P3"/>
      <text:p text:style-name="P3"/>
      <text:p text:style-name="P2"><text:span text:style-name="T1">§ 3</text:span></text:p>
      <text:p text:style-name="P1"><text:span text:style-name="T1">Sprzedaż, podawanie i spożywanie napojów alkoholowych w wydzielonym miejscu na wolnym powietrzu może być prowadzona tylko w bezpośrednim sąsiedztwie punktu sprzedaży przedsiębiorcy posiadającego zezwolenie na sprzedaż napojów alkoholowych do spożycia w miejscu sprzedaży. </text:span></text:p>
      <text:p text:style-name="P4"/>
      <text:p text:style-name="P2"><text:span text:style-name="T1">§ 4</text:span></text:p>
      <text:p text:style-name="P1"><text:span text:style-name="T1">Sprzedaż, podawanie i spożywanie napojów alkoholowych w punktach zlokalizowanych na terenie </text:span><text:soft-page-break/><text:span text:style-name="T1">obiektów sportowych nie może być prowadzona w trakcie oraz dwie godziny przed rozpoczęciem imprezy sportowej. </text:span></text:p>
      <text:p text:style-name="P5"/>
      <text:p text:style-name="P2"><text:span text:style-name="T1">§ 5</text:span></text:p>
      <text:p text:style-name="P1"><text:span text:style-name="T1">Odstępuje się od zakazu spożywania napojów alkoholowych w miejscu publicznym podczas festynów <text:s/>i <text:s/>imprez organizowanych przez Gminę Stary Targ na czas których Wójt Gminy Stary Targ może wydać jednorazowe zezwolenie na sprzedaż i spożywanie napojów alkoholowych na wolnym powietrzu w miejscach określonych w § 1 za wyjątkiem obiektów kultu religijnego.</text:span></text:p>
      <text:p text:style-name="P4"/>
      <text:p text:style-name="P2"><text:span text:style-name="T1">§ 6</text:span></text:p>
      <text:p text:style-name="P1"><text:span text:style-name="T1">Wykonanie uchwały powierza się Wójtowy Gminy Stary Targ.</text:span></text:p>
      <text:p text:style-name="P4"/>
      <text:p text:style-name="P2"><text:span text:style-name="T1">§ 7</text:span></text:p>
      <text:p text:style-name="P1"><text:span text:style-name="T1">Tracą moc uchwały:</text:span></text:p>
      <text:list xml:id="list1398524979" text:style-name="WWNum5">
        <text:list-item>
          <text:p text:style-name="P20"><text:span text:style-name="T1">Nr XXXIX/283/01 Rady Gminy Stary Targ z dnia 20 grudnia 2001r. w sprawie ustalenia dla terenu Gminy Stary Targ liczby punktów sprzedaży napojów alkoholowych zawierających powyżej 4,5% alkoholu (z wyjątkiem piwa) przeznaczonych do spożycia poza miejscem sprzedaży;</text:span></text:p>
        </text:list-item>
        <text:list-item>
          <text:p text:style-name="P20"><text:span text:style-name="T1">Nr XXXIX/284/01 Rady Gminy Stary Targ z dnia 20 grudnia 2001r. w sprawie ustalenia dla terenu Gminy Stary Targ liczby punktów sprzedaży napojów alkoholowych zawierających powyżej 4,5% alkoholu (z wyjątkiem piwa) przeznaczonych do spożycia w miejscu sprzedaży;</text:span></text:p>
        </text:list-item>
        <text:list-item>
          <text:p text:style-name="P20"><text:span text:style-name="T1">Nr VI/36/2003 Rady Gminy Stary Targ z dnia 13 marca 2003r. w sprawie ustalenia zasad usytuowania na terenie Gminy Stary Targ miejsc sprzedaży i podawania napojów alkoholowych.</text:span></text:p>
        </text:list-item>
      </text:list>
      <text:p text:style-name="P11"/>
      <text:p text:style-name="P12"><text:span text:style-name="T1">§ 8</text:span></text:p>
      <text:p text:style-name="P1"><text:span text:style-name="T1">Uchwała wchodzi w życie po upływie 14 dni od dnia jej ogłoszenia w Dzienniku Urzędowym Województwa Pomorskiego. </text:span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  <text:p text:style-name="P2"><text:span text:style-name="T3">Uzasadnienie</text:span></text:p>
      <text:p text:style-name="P1"><text:span text:style-name="T5"><text:s text:c="4"/>W dniu 9 marca 2018r. weszła w życie ustawa z dnia 10 stycznia 2018r. o zmianie ustawy o wychowaniu w trzeźwości i przeciwdziałaniu alkoholizmowi (Dz.U. z 2018r. poz.310), na mocy której Rada Gminy ma obowiązek ustalić w drodze uchwały zasady usytuowania na terenie gminy miejsc sprzedaży i podawania napojów alkoholowych oraz ustalenia maksymalnej liczby zezwoleń na sprzedaż napojów alkoholowych. Dotychczasowe uchwały zachowują moc do dnia wejścia w życie nowych uchwał, nie dłużej jednak niż przez okres 6 miesięcy od dnia wejścia w życie w/w ustawy.</text:span></text:p>
      <text:p text:style-name="P1"><text:span text:style-name="T8">Aktualnie obowiązujące uchwały Rady Gminy Stary Targ:</text:span></text:p>
      <text:p text:style-name="P1"><text:span text:style-name="T8">1) uchwała Nr VI/36/2003 z dnia 13 marca 2003r. w sprawie ustalenia zasad usytuowania na</text:span></text:p>
      <text:p text:style-name="P1"><text:span text:style-name="T8"><text:s text:c="5"/>terenie gminy Stary Targ miejsc sprzedaży i podawania napojów alkoholowych;</text:span></text:p>
      <text:p text:style-name="P13"><text:span text:style-name="T8">2) uchwała Nr XXXIX/283/01 z dnia 20 grudnia 2001r. w sprawie ustalenia dla terenu</text:span></text:p>
      <text:p text:style-name="P1"><text:span text:style-name="T8"><text:s text:c="4"/>Gminy Stary Targ liczby punktów sprzedaży napojów alkoholowych zawierających </text:span></text:p>
      <text:p text:style-name="P1"><text:span text:style-name="T8"><text:s text:c="4"/>powyżej 4,5% alkoholu (z wyjątkiem piwa) przeznaczonych do spożycia poza miejscem <text:s text:c="2"/></text:span></text:p>
      <text:p text:style-name="P1"><text:span text:style-name="T8"><text:s text:c="5"/>sprzedaży;</text:span></text:p>
      <text:p text:style-name="P14"><text:span text:style-name="T8">3) uchwała Nr XXXIX/284/01 z dnia 20 grudnia 2001r. w sprawie <text:s/>ustalenia dla terenu</text:span></text:p>
      <text:p text:style-name="P1"><text:span text:style-name="T8"><text:s text:c="4"/>Gminy Stary Targ liczby punktów sprzedaży napojów alkoholowych zawierających </text:span></text:p>
      <text:p text:style-name="P1"><text:span text:style-name="T8"><text:s text:c="4"/>powyżej 4,5% alkoholu (z wyjątkiem piwa) przeznaczonych do spożycia w miejscu <text:s text:c="2"/></text:span></text:p>
      <text:p text:style-name="P7"><text:span text:style-name="T8"><text:s text:c="4"/>sprzedaży;</text:span></text:p>
      <text:p text:style-name="P14"><text:span text:style-name="T8">4) uchwała Nr XIX/150/99 z dnia 14 grudnia 1999r. w sprawie wprowadzenia stałego zakazu</text:span></text:p>
      <text:p text:style-name="P9"><text:span text:style-name="T8"><text:s text:c="4"/>spożywania napojów alkoholowych w miejscach publicznych, obiektach i na określonych </text:span></text:p>
      <text:p text:style-name="P9"><text:span text:style-name="T7"><text:s text:c="4"/>obszarach gminy Stary Targ;</text:span></text:p>
      <text:p text:style-name="P9"><text:span text:style-name="T7">Na terenie Gminy Stary Targ </text:span><text:span text:style-name="T4">funkcjonuje 15 </text:span><text:span text:style-name="T7">punktów sprzedaży napojów alkoholowych w tym:</text:span></text:p>
      <text:p text:style-name="P9"><text:span text:style-name="T7">1) posiadających zezwolenia na sprzedaż alkoholu z przeznaczeniem do spożycia</text:span><text:span text:style-name="T4"> poza</text:span></text:p>
      <text:p text:style-name="P9"><text:span text:style-name="T4"><text:s text:c="5"/>miejscem sprzedaży 14 punktów (sklepy spożywczo-przemysłowe</text:span><text:span text:style-name="T7">), wśród których:</text:span></text:p>
      <text:p text:style-name="P9"><text:span text:style-name="T7"><text:s text:c="6"/>a) <text:s/>zezwolenia na sprzedaż napojów alkoholowych zawierających </text:span><text:span text:style-name="T9">do 4,5% alkoholu oraz </text:span></text:p>
      <text:p text:style-name="P9"><text:span text:style-name="T9"><text:s text:c="10"/>piwo posiada 14 sklepów,</text:span></text:p>
      <text:p text:style-name="P9"><text:span text:style-name="T7"><text:s text:c="6"/>b) zezwolenia na sprzedaż napojów alkoholowych zawierających </text:span><text:span text:style-name="T9">powyżej 4,5% do 18% </text:span></text:p>
      <text:p text:style-name="P9"><text:span text:style-name="T9"><text:s text:c="11"/>alkoholu (wino) posiada 13 sklepów,</text:span></text:p>
      <text:p text:style-name="P9"><text:span text:style-name="T7"><text:s text:c="6"/>c) zezwolenia na sprzedaż napojów alkoholowych zawierających </text:span><text:bookmark-start text:name="__DdeLink__198_661920913"/><text:span text:style-name="T7">p</text:span><text:bookmark-end text:name="__DdeLink__198_661920913"/><text:span text:style-name="T9">owyżej 18% alkoholu</text:span></text:p>
      <text:p text:style-name="P9"><text:span text:style-name="T9"><text:s text:c="11"/>posiada 9 sklepów,</text:span></text:p>
      <text:p text:style-name="P9"><text:span text:style-name="T7">2) posiadających zezwolenia na sprzedaż alkoholu z przeznaczeniem do spożycia </text:span><text:span text:style-name="T4">w miejscu</text:span></text:p>
      <text:p text:style-name="P9"><text:span text:style-name="T4"><text:s text:c="4"/>sprzedaży 1 punkt (bar -mała gastronomia), </text:span><text:span text:style-name="T7">który posiada tylko zezwolenie na sprzedaż </text:span></text:p>
      <text:p text:style-name="P9"><text:span text:style-name="T7"><text:s text:c="5"/>napojów alkoholowych zawierających </text:span><text:span text:style-name="T9">do 4,5% alkoholu oraz piwo; zrezygnował punkt ten </text:span></text:p>
      <text:p text:style-name="P9"><text:span text:style-name="T9"><text:s text:c="5"/>ze sprzedaży i podawania napojów alkoholowych </text:span><text:span text:style-name="T7">zawierających od</text:span><text:span text:style-name="T9"> 4,5% do 18% oraz </text:span></text:p>
      <text:p text:style-name="P9"><text:span text:style-name="T9"><text:s text:c="5"/>powyżej 18% alkoholu.</text:span></text:p>
      <text:p text:style-name="P1"><text:span text:style-name="T5">W związku z powyższym przygotowano projekt uchwały w sprawie </text:span><text:span text:style-name="T6">ustalenia maksymalnej liczby zezwoleń na sprzedaż napojów alkoholowych na </text:span><text:span text:style-name="T1">terenie gminy Stary Targ oraz zasad usytuowania <text:s/>na terenie gminy miejsc sprzedaży i podawania napojów alkoholowych.</text:span></text:p>
      <text:p text:style-name="P1"><text:span text:style-name="T1"><text:s text:c="14"/>Stosownie do art.12 ust.5 ustawy z dnia 26 października 1982r. o wychowaniu w trzeźwości i przeciwdziałaniu alkoholizmowi Rada Gminy przed podjęciem niniejszej uchwały zasięga opinii jednostki pomocniczej gminy (sołectw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3</meta:editing-cycles>
    <meta:generator>LibreOffice/5.4.3.2$Windows_X86_64 LibreOffice_project/92a7159f7e4af62137622921e809f8546db437e5</meta:generator>
    <dc:date>2018-06-13T12:37:33.013000000</dc:date>
    <meta:document-statistic meta:table-count="0" meta:image-count="0" meta:object-count="0" meta:page-count="3" meta:paragraph-count="70" meta:word-count="941" meta:character-count="6621" meta:non-whitespace-character-count="5522"/>
    <meta:user-defined meta:name="Info 1"/>
    <meta:user-defined meta:name="Info 2"/>
    <meta:user-defined meta:name="Info 3"/>
    <meta:user-defined meta:name="Info 4"/>
  </office:meta>
</office:document-meta>
</file>