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text-transform="uppercase" style:font-name="Times New Roman" fo:font-size="11pt" fo:language="en" fo:country="US" fo:font-weight="bold" fo:background-color="transparent" style:font-size-asian="11pt" style:font-weight-asian="bold"/>
    </style:style>
    <style:style style:name="P3" style:family="paragraph" style:parent-style-name="Standard">
      <style:paragraph-properties fo:line-height="100%"/>
      <style:text-properties fo:font-variant="normal" fo:text-transform="none" style:font-name="Times New Roman" fo:font-size="12pt" fo:language="en" fo:country="US" fo:font-weight="normal" fo:background-color="transparent" style:font-size-asian="12pt" style:font-weight-asian="normal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847cm" loext:contextual-spacing="false" fo:line-height="100%" fo:text-align="center" style:justify-single-word="false" fo:keep-with-next="always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4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6cm" style:auto-text-indent="false"/>
    </style:style>
    <style:style style:name="P8" style:family="paragraph" style:parent-style-name="Standard">
      <style:paragraph-properties fo:margin-left="7.999cm" fo:margin-right="0cm" fo:margin-top="0.494cm" fo:margin-bottom="0.494cm" loext:contextual-spacing="false" fo:line-height="150%" fo:text-indent="0cm" style:auto-text-indent="false" fo:keep-with-next="always"/>
    </style:style>
    <style:style style:name="P9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4cm" style:auto-text-indent="false"/>
      <style:text-properties fo:font-variant="normal" fo:text-transform="none" style:font-name="Times New Roman" fo:font-size="11pt" fo:language="en" fo:country="US" fo:font-weight="bold" fo:background-color="transparent" style:font-size-asian="11pt" style:font-weight-asian="bold"/>
    </style:style>
    <style:style style:name="P10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4cm" style:auto-text-indent="false"/>
    </style:style>
    <style:style style:name="P11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text-indent="-0.4cm" style:auto-text-indent="false"/>
    </style:style>
    <style:style style:name="P12" style:family="paragraph" style:parent-style-name="Standard">
      <style:paragraph-properties fo:margin-left="1.401cm" fo:margin-right="0cm" fo:margin-top="0.212cm" fo:margin-bottom="0.212cm" loext:contextual-spacing="false" fo:line-height="100%" fo:text-align="justify" style:justify-single-word="false" fo:text-indent="-0.4cm" style:auto-text-indent="false"/>
    </style:style>
    <style:style style:name="T1" style:family="text">
      <style:text-properties fo:text-transform="uppercase" style:font-name="Times New Roman" fo:font-size="11pt" fo:language="en" fo:country="US" fo:font-weight="bold" fo:background-color="transparent" loext:char-shading-value="0" style:font-size-asian="11pt" style:font-weight-asian="bold"/>
    </style:style>
    <style:style style:name="T2" style:family="text">
      <style:text-properties fo:text-transform="uppercase" style:font-name="Times New Roman CE" fo:font-size="11pt" fo:language="pl" fo:country="PL" fo:font-weight="bold" fo:background-color="transparent" loext:char-shading-value="0" style:font-size-asian="11pt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style:font-name="Times New Roman" fo:font-size="11pt" fo:language="en" fo:country="US" fo:font-weight="normal" fo:background-color="transparent" loext:char-shading-value="0" style:font-size-asian="11pt" style:font-weight-asian="normal"/>
    </style:style>
    <style:style style:name="T5" style:family="text">
      <style:text-properties fo:font-variant="normal" fo:text-transform="none" style:font-name="Times New Roman" fo:font-size="11pt" fo:language="en" fo:country="US" fo:font-weight="bold" fo:background-color="transparent" loext:char-shading-value="0" style:font-size-asian="11pt" style:font-weight-asian="bold"/>
    </style:style>
    <style:style style:name="T6" style:family="text">
      <style:text-properties fo:font-variant="normal" fo:text-transform="none" style:font-name="Times New Roman CE" fo:font-size="11pt" fo:language="pl" fo:country="PL" fo:font-weight="bold" fo:background-color="transparent" loext:char-shading-value="0" style:font-size-asian="11pt" style:font-weight-asian="bold"/>
    </style:style>
    <style:style style:name="T7" style:family="text">
      <style:text-properties fo:font-variant="normal" fo:text-transform="none" style:font-name="Times New Roman CE" fo:font-size="11pt" fo:language="pl" fo:country="PL" fo:font-weight="normal" fo:background-color="transparent" loext:char-shading-value="0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kt uchwa</text:span><text:span text:style-name="T2">ły</text:span></text:p>
      <text:p text:style-name="P2"/>
      <text:p text:style-name="P2"/>
      <text:p text:style-name="P1"><text:span text:style-name="T1">Uchwa</text:span><text:span text:style-name="T2">ła Nr ………..2015</text:span><text:line-break/><text:span text:style-name="T1">Rady Gminy Stary Targ</text:span></text:p>
      <text:p text:style-name="P4"><text:span text:style-name="T4">z dnia ,,,,,,,,,,,,,,,,,,,,,2015 r.</text:span></text:p>
      <text:p text:style-name="P5"><text:span text:style-name="T5">w sprawie uchwalenia rocznego programu wspó</text:span><text:span text:style-name="T6">łpracy Gminy Stary Targ z organizacjami pozarządowymi oraz z innymi podmiotami wymienionymi w art. 3 ust. 3 ustawy o działalności pożytku publicznego i o wolontariacie w 2016 roku.</text:span><text:span text:style-name="T7"> </text:span></text:p>
      <text:p text:style-name="P6"><text:span text:style-name="T4">Na podstawie art. 18 ust. 2 pkt. 15 ustawy z dnia 8 marca 1990 r. o samorz</text:span><text:span text:style-name="T7">ądzie gminnym (tekst jedn. Dz. U. z 2001 r. Nr 142, poz. 1592 z późn. zm.) oraz art. 5a ust. 1 ustawy z dnia 24 kwietnia 2003r. o działalności pożytku publicznego i o wolontariacie (tekst jedn. Dz. U. z 2010 r. Nr 234, poz. 1536, z późn. zm.) Rada Gminy Stary Targ uchwala, co następuje: </text:span></text:p>
      <text:p text:style-name="P7"><text:span text:style-name="T5">§ 1. </text:span><text:span text:style-name="T4">Uchwala si</text:span><text:span text:style-name="T7">ę, „Roczny program współpracy Gminy Stary Targ z organizacjami pozarządowymi oraz z innymi podmiotami wymienionymi w art. 3 ust. 3 ustawy o działalności pożytku publicznego i o wolontariacie w 2016 roku” stanowiący załącznik do niniejszej uchwały. </text:span></text:p>
      <text:p text:style-name="P7"><text:span text:style-name="T5">§ 2. </text:span><text:span text:style-name="T4">Wysoko</text:span><text:span text:style-name="T7">ść środków finansowych na realizację zadań niniejszego Programu określi uchwała budżetowa Gminy Stary Targ na 2016 rok. </text:span></text:p>
      <text:p text:style-name="P7"><text:span text:style-name="T5">§ 3. </text:span><text:span text:style-name="T4">Wykonanie uchwa</text:span><text:span text:style-name="T7">ły powierza się Wójtowi Gminy Stary Targ. </text:span></text:p>
      <text:p text:style-name="P7"><text:span text:style-name="T5">§ 4. </text:span><text:span text:style-name="T4">Uchwa</text:span><text:span text:style-name="T7">ła wchodzi w życie z dniem 1 stycznia 2016 roku i podlega ogłoszeniu w Biuletynie Informacji Publicznej Urzędu Gminy Stary Targ oraz na tablicy ogłoszeń w Urzędzie. </text:span></text:p>
      <text:p text:style-name="P3"/>
      <text:p text:style-name="P8"><text:span text:style-name="T4">Za</text:span><text:span text:style-name="T7">łącznik do Uchwały Nr ,,,,,,,,,,,,</text:span><text:line-break/><text:span text:style-name="T4">Rady Gminy Stary Targ</text:span><text:line-break/><text:span text:style-name="T4">z dnia …………….. 2015 r.</text:span></text:p>
      <text:p text:style-name="P5"><text:span text:style-name="T5">Roczny program wspó</text:span><text:span text:style-name="T6">łpracy Gminy Stary Targ z organizacjami pozarządowymi oraz z innymi podmiotami wymienionymi w art. 3 ust. 3 ustawy o działalności pożytku publicznego i o wolontariacie w 2016 roku.</text:span><text:span text:style-name="T7"> </text:span></text:p>
      <text:p text:style-name="P6"><text:span text:style-name="T4">WST</text:span><text:span text:style-name="T7">ĘP </text:span><text:line-break/><text:span text:style-name="T4">Organizacje pozarz</text:span><text:span text:style-name="T7">ądowe, obok sektora publicznego i prywatnego są trzecim sektorem działającym na rzecz dobra publicznego. Stanowią one bazę dla rozwoju lokalnych społeczności, zrzeszają bowiem najaktywniejszych i najbardziej wrażliwych na sprawy społeczne obywateli danego środowiska. Podejmują cenne działania dla dobra mieszkańców oraz integrują i aktywizują społeczność lokalną. Z tego względu stanowią znakomite uzupełnienie działań podejmowanych przez lokalne samorządy. Współpraca jednostek samorządowych z organizacjami pozarządowymi stwarza szansę na lepsze zorganizowanie wspólnego celu, jakim jest poprawa jakości życia mieszkańców Gminy Stary Targ. Niezmiernie ważne jest więc budowanie i utrwalanie podstaw trwałej i systematycznej współpracy administracji samorządowej z organizacjami pozarządowymi. </text:span></text:p>
      <text:p text:style-name="P9"/>
      <text:p text:style-name="P10"><text:span text:style-name="T5">I. </text:span><text:span text:style-name="T4">POSTANOWIENIA OGÓLNE </text:span></text:p>
      <text:p text:style-name="P7"><text:span text:style-name="T4">1. Program okre</text:span><text:span text:style-name="T7">śla cele, formy, zasady oraz zakres przedmiotowy współpracy z organizacjami prowadzącymi działalność pożytku publicznego, w zakresie prowadzenia działalności w sferze zadań publicznych gminy. </text:span></text:p>
      <text:p text:style-name="P7"><text:soft-page-break/><text:span text:style-name="T4">2. Ilekro</text:span><text:span text:style-name="T7">ć w niniejszym programie mówi się o: </text:span></text:p>
      <text:p text:style-name="P11"><text:span text:style-name="T4">1) ustawie – nale</text:span><text:span text:style-name="T7">ży przez to rozumieć ustawę z dnia 24 kwietnia 2003 r. o działalności pożytku publicznego i o wolontariacie (tekst jedn. Dz. U. z 2010 r. Nr 234, poz. 1536, z późn. zm.), </text:span></text:p>
      <text:p text:style-name="P11"><text:span text:style-name="T4">2) organizacjach – nale</text:span><text:span text:style-name="T7">ży przez to rozumieć organizacje pozarządowe oraz podmioty, o których mowa w art. 3 ust. 3 w/w ustawy, </text:span></text:p>
      <text:p text:style-name="P11"><text:span text:style-name="T4">3) programie – nale</text:span><text:span text:style-name="T7">ży przez to rozumieć „Roczny program współpracy Gminy Stary Targ z organizacjami pozarządowymi oraz z innymi podmiotami wymienionymi w art. 3 ust. 3 ustawy o działalności pożytku publicznego i o wolontariacie w 2012 roku”, </text:span></text:p>
      <text:p text:style-name="P11"><text:span text:style-name="T4">4) konkursie – nale</text:span><text:span text:style-name="T7">ży przez to rozumieć otwarty konkurs ofert, o którym mowa w art. 13, ust.1 ustawy, </text:span></text:p>
      <text:p text:style-name="P11"><text:span text:style-name="T4">5) Radzie – nale</text:span><text:span text:style-name="T7">ży przez to rozumieć Radę Gminy Stary Targ, </text:span></text:p>
      <text:p text:style-name="P11"><text:span text:style-name="T4">6) Wójcie – nale</text:span><text:span text:style-name="T7">ży przez to rozumieć Wójta Gminy Stary Targ, </text:span></text:p>
      <text:p text:style-name="P11"><text:span text:style-name="T4">7) gminie – nale</text:span><text:span text:style-name="T7">ży przez to rozumieć Gminę Stary Targ. </text:span></text:p>
      <text:p text:style-name="P10"><text:span text:style-name="T5">II. </text:span><text:span text:style-name="T4">CELE PROGRAMU </text:span></text:p>
      <text:p text:style-name="P7"><text:span text:style-name="T4">1. G</text:span><text:span text:style-name="T7">łównym celem programu jest kształtowanie demokratycznego ładu społecznego w środowisku lokalnym, poprzez budowanie partnerstwa miedzy Gminą Stary Targ i organizacjami pozarządowymi, a w efekcie skuteczniejsze i efektywniejsze definiowanie potrzeb społecznych oraz ich efektywniejsze zaspokojenie poprzez wspólną realizację konkretnych zadań publicznych. </text:span></text:p>
      <text:p text:style-name="P7"><text:span text:style-name="T4">2. Cele szczegó</text:span><text:span text:style-name="T7">łowe współpracy obejmują: </text:span></text:p>
      <text:p text:style-name="P11"><text:span text:style-name="T4">1) rozwijanie nowych form wspó</text:span><text:span text:style-name="T7">łdziałania samorządu z organizacjami pozarządowymi, zapewniających efektywne wykonywanie zadań publicznych gminy, </text:span></text:p>
      <text:p text:style-name="P11"><text:span text:style-name="T4">2) umacnianie poczucia wspó</text:span><text:span text:style-name="T7">łtworzenia i współodpowiedzialności obywateli za społeczność lokalną, za rozwój zasobów ludzkich, organizacyjnych i materialnych służących zaspokajaniu potrzeb mieszkańców gminy, </text:span></text:p>
      <text:p text:style-name="P11"><text:span text:style-name="T4">3) uzupe</text:span><text:span text:style-name="T7">łnienie działań publicznych w obszarach mniej zagospodarowanych przez administrację, </text:span></text:p>
      <text:p text:style-name="P11"><text:span text:style-name="T4">4) umacnianie w </text:span><text:span text:style-name="T7">świadomości społecznej poczucia odpowiedzialności za wspólnotę lokalną oraz jej tradycje. </text:span></text:p>
      <text:p text:style-name="P7"><text:span text:style-name="T4">3. Cele programu s</text:span><text:span text:style-name="T7">ą realizowane w szczególności poprzez: </text:span></text:p>
      <text:p text:style-name="P11"><text:span text:style-name="T4">1) efektywne wykorzystanie potencja</text:span><text:span text:style-name="T7">łu organizacji, </text:span></text:p>
      <text:p text:style-name="P11"><text:span text:style-name="T4">2) równy dost</text:span><text:span text:style-name="T7">ęp do informacji oraz wzajemne informowanie się o planowanych kierunkach działalności i współdziałania w celu zharmonizowania tych kierunków, </text:span></text:p>
      <text:p text:style-name="P11"><text:span text:style-name="T4">3) zapewnienie udzia</text:span><text:span text:style-name="T7">łu organizacji pozarządowych i innych podmiotów w realizacji zadań publicznych, </text:span></text:p>
      <text:p text:style-name="P11"><text:span text:style-name="T4">4) obni</text:span><text:span text:style-name="T7">żenie kosztów realizacji zadań publicznych w wyniku wykorzystania bezpłatnej pracy wolontariuszy, </text:span></text:p>
      <text:p text:style-name="P11"><text:span text:style-name="T4">5) zabezpieczenie w bud</text:span><text:span text:style-name="T7">żecie Gminy Stary Targ środków na wykonanie zleconych zadań. </text:span></text:p>
      <text:p text:style-name="P10"><text:span text:style-name="T5">III. </text:span><text:span text:style-name="T4">ZASADY WSPÓ</text:span><text:span text:style-name="T7">ŁPRACY </text:span></text:p>
      <text:p text:style-name="P6"><text:span text:style-name="T4">Wspó</text:span><text:span text:style-name="T7">łpraca z organizacjami pozarządowymi w gminie opiera się na następujących zasadach: </text:span></text:p>
      <text:p text:style-name="P11"><text:span text:style-name="T4">1) pomocniczo</text:span><text:span text:style-name="T7">ści – samorząd udziela pomocy organizacjom pozarządowym w niezbędnym zakresie, uzasadnionym potrzebami wspólnoty samorządowej, </text:span></text:p>
      <text:p text:style-name="P11"><text:span text:style-name="T4">2) partnerstwa – wspó</text:span><text:span text:style-name="T7">łpraca równorzędnych dla siebie podmiotów w rozwiązywaniu wspólnie zdefiniowanych problemów i osiąganiu razem wytyczonych celów, </text:span></text:p>
      <text:p text:style-name="P11"><text:span text:style-name="T4">3) suwerenno</text:span><text:span text:style-name="T7">ści – szanując swoją autonomię gmina i organizacje pozarządowe nie narzucają sobie wzajemnie zadań, posiadają zdolność do bycia podmiotem prawa, </text:span></text:p>
      <text:p text:style-name="P11"><text:span text:style-name="T4">4) efektywno</text:span><text:span text:style-name="T7">ści – wspólne dążenie do osiągnięcia możliwie najlepszych efektów realizacji zadań publicznych, </text:span></text:p>
      <text:p text:style-name="P11"><text:soft-page-break/><text:span text:style-name="T4">5) uczciwej konkurencji – równe traktowanie wszystkich podmiotów w zakresie wykonywanych dzia</text:span><text:span text:style-name="T7">łań, </text:span></text:p>
      <text:p text:style-name="P11"><text:span text:style-name="T4">6) jawno</text:span><text:span text:style-name="T7">ści – procedury postępowania przy realizacji zadań publicznych przez organizacje pozarządowe, sposób udzielania oraz wykonania zadania są jawne. </text:span></text:p>
      <text:p text:style-name="P10"><text:span text:style-name="T5">IV. </text:span><text:span text:style-name="T4">ZAKRES PRZEDMIOTOWY </text:span></text:p>
      <text:p text:style-name="P6"><text:span text:style-name="T4">Przedmiotem wspó</text:span><text:span text:style-name="T7">łpracy Gminy Stary Targ z podmiotami prowadzącymi działalność pożytku publicznego jest realizacja zadań gminy określonych w art. 4 ust. 1 ustawy. </text:span></text:p>
      <text:p text:style-name="P10"><text:span text:style-name="T5">V. </text:span><text:span text:style-name="T4">Podmiotami wspó</text:span><text:span text:style-name="T7">łpracy są: </text:span></text:p>
      <text:p text:style-name="P11"><text:span text:style-name="T4">1) Rada i jej Komisje, w zakresie wytyczania polityki spo</text:span><text:span text:style-name="T7">łecznej i finansowej Gminy. </text:span></text:p>
      <text:p text:style-name="P11"><text:span text:style-name="T4">2) Komisja Konkursowa w zakresie przeprowadzania konkursu na realizacj</text:span><text:span text:style-name="T7">ę zadań zleconych przez gminę organizacjom pozarządowym. </text:span></text:p>
      <text:p text:style-name="P11"><text:span text:style-name="T4">3) Referat Organizacyjny Urz</text:span><text:span text:style-name="T7">ędu Gminy Stary Targ w zakresie organizowania i koordynowania bieżących kontaktów pomiędzy gminą a organizacjami pozarządowymi. </text:span></text:p>
      <text:p text:style-name="P11"><text:span text:style-name="T4">4) Organizacje pozarz</text:span><text:span text:style-name="T7">ądowe realizujące cele statutowe na terenie gminy. </text:span></text:p>
      <text:p text:style-name="P10"><text:span text:style-name="T5">VI. </text:span><text:span text:style-name="T4">FORMY WSPÓ</text:span><text:span text:style-name="T7">ŁPRACY ORAZ TRYB POWOŁANIA I ZASADY DZIAŁANIA KOMISJI KONKURSOWYCH </text:span></text:p>
      <text:p text:style-name="P6"><text:span text:style-name="T4">Gmina prowadzi dzia</text:span><text:span text:style-name="T7">łalność w sferze zadań publicznych określonych w art. 4 ust. 1 ustawy we współpracy z organizacjami pozarządowymi, prowadzącymi na terenie gminy działalność pożytku publicznego w zakresie odpowiadającym zadaniom gminy. Współpraca gminy z organizacjami pozarządowymi może mieć charakter finansowy i pozafinansowy. </text:span></text:p>
      <text:p text:style-name="P7"><text:span text:style-name="T4">1. Wspó</text:span><text:span text:style-name="T7">łpraca o charakterze finansowym, polegająca na zlecaniu realizacji zadań publicznych może odbywać się w formach: </text:span></text:p>
      <text:p text:style-name="P11"><text:span text:style-name="T4">1) powierzania wykonania zada</text:span><text:span text:style-name="T7">ń publicznych wraz z udzieleniem dotacji na finansowanie ich realizacji, </text:span></text:p>
      <text:p text:style-name="P11"><text:span text:style-name="T4">2) wspierania wykonania zada</text:span><text:span text:style-name="T7">ń publicznych wraz z udzieleniem dotacji na dofinansowanie ich realizacji. </text:span></text:p>
      <text:p text:style-name="P7"><text:span text:style-name="T4">2. Wysoko</text:span><text:span text:style-name="T7">ść środków na realizację zadań zleconych określi Rada w uchwale budżetowej na rok 2015. </text:span></text:p>
      <text:p text:style-name="P7"><text:span text:style-name="T4">3. Podstawowym trybem przekazywania </text:span><text:span text:style-name="T7">środków finansowych organizacjom pozarządowym jest konkurs. W przypadkach wskazanych przez ustawę dopuszczalne jest stosowanie innego trybu. </text:span></text:p>
      <text:p text:style-name="P7"><text:span text:style-name="T4">4. Komisj</text:span><text:span text:style-name="T7">ę Konkursową w drodze zarządzenia powołuje Wójt Gminy Stary Targ, ustalając jej <text:s/>3 osobowy skład.</text:span></text:p>
      <text:p text:style-name="P7"><text:span text:style-name="T4">5. W pracach komisji mog</text:span><text:span text:style-name="T7">ą uczestniczyć także, z głosem doradczym, osoby posiadające specjalistyczną wiedzę w dziedzinie obejmującej zakres zadań publicznych, których dotyczy konkurs. </text:span></text:p>
      <text:p text:style-name="P7"><text:span text:style-name="T4">6. Na pierwszym posiedzeniu komisji konkursowej wszyscy cz</text:span><text:span text:style-name="T7">łonkowie podpisują zobowiązanie, że w przypadku zaistnienia powiązań, o których mowa w ust. 4 członek komisji konkursowej zgłasza ten fakt i zostaje wówczas wyłączony z oceny oferty podmiotu, z którym występuje powiązanie. </text:span></text:p>
      <text:p text:style-name="P7"><text:span text:style-name="T4">7. Pracami komisji konkursowej kieruje przewodnicz</text:span><text:span text:style-name="T7">ący. </text:span></text:p>
      <text:p text:style-name="P7"><text:span text:style-name="T4">8. Komisja obraduje na posiedzeniach zamkni</text:span><text:span text:style-name="T7">ętych, bez udziału oferentów. Termin i miejsce posiedzenia komisji określa przewodniczący. </text:span></text:p>
      <text:p text:style-name="P7"><text:span text:style-name="T4">9. Komisja podejmuje rozstrzygni</text:span><text:span text:style-name="T7">ęcia w głosowaniu jawnym, zwykłą większością głosów, w obecności co najmniej połowy pełnego składu osobowego. W przypadku równej liczby głosów decyduje głos przewodniczącego. </text:span></text:p>
      <text:p text:style-name="P7"><text:span text:style-name="T4">10. Uczestnictwo w pracach komisji konkursowej jest nieodp</text:span><text:span text:style-name="T7">łatne. </text:span></text:p>
      <text:p text:style-name="P7"><text:span text:style-name="T4">11. Do zada</text:span><text:span text:style-name="T7">ń komisji konkursowej należy w szczególności: </text:span></text:p>
      <text:p text:style-name="P11"><text:span text:style-name="T4">1) formalna weryfikacja z</text:span><text:span text:style-name="T7">łożonych ofert, </text:span></text:p>
      <text:p text:style-name="P11"><text:span text:style-name="T4">2) merytoryczna ocena ofert spe</text:span><text:span text:style-name="T7">łniających wymagania formalne, </text:span></text:p>
      <text:p text:style-name="P11"><text:span text:style-name="T4">3) propozycja podzia</text:span><text:span text:style-name="T7">łu środków finansowych na poszczególne oferty. </text:span></text:p>
      <text:p text:style-name="P7"><text:soft-page-break/><text:span text:style-name="T4">12. Komisja konkursowa dokonuje oceny merytorycznej poszczególnych ofert. </text:span></text:p>
      <text:p text:style-name="P7"><text:span text:style-name="T4">13. Z prac komisji konkursowej sporz</text:span><text:span text:style-name="T7">ądza się protokół. </text:span></text:p>
      <text:p text:style-name="P7"><text:span text:style-name="T4">14. Komisja konkursowa przedstawia Wójtowi propozycje podzia</text:span><text:span text:style-name="T7">łu środków finansowych na realizację zadań publicznych. </text:span></text:p>
      <text:p text:style-name="P7"><text:span text:style-name="T4">15. Organizacja pozarz</text:span><text:span text:style-name="T7">ądowe mogą z własnej inicjatywy złożyć ofertę realizacji zadań publicznych w trybie przewidzianym przez ustawę. </text:span></text:p>
      <text:p text:style-name="P7"><text:span text:style-name="T4">16. Wspó</text:span><text:span text:style-name="T7">łpraca pozafinansowa gminy z organizacjami pozarządowymi w szczególności może polegać na: </text:span></text:p>
      <text:p text:style-name="P11"><text:span text:style-name="T4">1) dzia</text:span><text:span text:style-name="T7">łaniach informacyjnych realizowanych poprzez: </text:span></text:p>
      <text:p text:style-name="P12"><text:span text:style-name="T4">a) publikowanie na stronie internetowej gminy wszelkich wa</text:span><text:span text:style-name="T7">żnych informacji dotyczących działań podejmowanych przez gminę, </text:span></text:p>
      <text:p text:style-name="P12"><text:span text:style-name="T4">b) przekazywanie przez organizacje pozarz</text:span><text:span text:style-name="T7">ądowe informacji o przewidywanych lub realizowanych zadaniach sfery publicznej, </text:span></text:p>
      <text:p text:style-name="P12"><text:span text:style-name="T4">c) organizowanie spotka</text:span><text:span text:style-name="T7">ń informacyjnych rozumianych, jako formy wymiany informacji na temat podejmowanych działań, możliwości wymiany doświadczeń i spostrzeżeń, nawiązywania współpracy i koordynacji podejmowanych działań, </text:span></text:p>
      <text:p text:style-name="P12"><text:span text:style-name="T4">d) zamieszczanie przez organizacje pozarz</text:span><text:span text:style-name="T7">ądowe otrzymujące dotacje na realizację zadań publicznych we wszelkich materiałach promocyjno-informacyjnych zapisu o sfinansowaniu lub dofinansowaniu zadań przez gminę, </text:span></text:p>
      <text:p text:style-name="P12"><text:span text:style-name="T4">e) informowanie o mo</text:span><text:span text:style-name="T7">żliwości pozyskiwania środków na działalność z różnych źródeł. </text:span></text:p>
      <text:p text:style-name="P11"><text:span text:style-name="T4">2) organizacyjnej, realizowanej poprzez: </text:span></text:p>
      <text:p text:style-name="P12"><text:span text:style-name="T4">a) prowadzenie i aktualizowanie bazy danych organizacji pozarz</text:span><text:span text:style-name="T7">ądowych, </text:span></text:p>
      <text:p text:style-name="P12"><text:span text:style-name="T4">b) prowadzenie konsultacji, udzielanie informacji oraz pomocy w pozyskiwaniu </text:span><text:span text:style-name="T7">środków finansowych, </text:span></text:p>
      <text:p text:style-name="P12"><text:span text:style-name="T4">c) inicjowanie realizacji zada</text:span><text:span text:style-name="T7">ń publicznych, </text:span></text:p>
      <text:p text:style-name="P12"><text:span text:style-name="T4">d) podejmowanie inicjatyw integruj</text:span><text:span text:style-name="T7">ących organizacje pozarządowe wokół zadań ważnych dla lokalnego środowiska, </text:span></text:p>
      <text:p text:style-name="P12"><text:span text:style-name="T4">e) udzielanie przez gmin</text:span><text:span text:style-name="T7">ę patronatów, opinii, rekomendacji, itp., </text:span></text:p>
      <text:p text:style-name="P12"><text:span text:style-name="T4">f) partnerstwo gminy w projektach realizowanych przez organizacje pozarz</text:span><text:span text:style-name="T7">ądowe, </text:span></text:p>
      <text:p text:style-name="P12"><text:span text:style-name="T4">g) opiniowanie opracowa</text:span><text:span text:style-name="T7">ń, analiz, programów i projektów aktów prawnych w dziedzinach stanowiących obszary wzajemnych zainteresowań, </text:span></text:p>
      <text:p text:style-name="P12"><text:span text:style-name="T4">h) zawieranie umów o wykonanie inicjatywy lokalnej. </text:span></text:p>
      <text:p text:style-name="P11"><text:span text:style-name="T4">3) szkoleniowej, realizowanej poprzez: </text:span></text:p>
      <text:p text:style-name="P12"><text:span text:style-name="T4">a) inicjowanie lub wspó</text:span><text:span text:style-name="T7">łorganizowanie szkoleń podnoszących jakość pracy organizacji pozarządowych w sferze zadań publicznych, </text:span></text:p>
      <text:p text:style-name="P12"><text:span text:style-name="T4">b) inicjowanie szkole</text:span><text:span text:style-name="T7">ń dotyczących m.in. pozyskiwania środków z funduszy Unii Europejskiej, </text:span></text:p>
      <text:p text:style-name="P12"><text:span text:style-name="T4">c) anga</text:span><text:span text:style-name="T7">żowanie organizacji pozarządowych do wymiany doświadczeń i prezentacji osiągnięć. </text:span></text:p>
      <text:p text:style-name="P11"><text:span text:style-name="T4">4) innych realizowanych poprzez: </text:span></text:p>
      <text:p text:style-name="P12"><text:span text:style-name="T4">a) pomoc w nawi</text:span><text:span text:style-name="T7">ązywaniu przez organizacje pozarządowe kontaktów międzynarodowych, </text:span></text:p>
      <text:p text:style-name="P12"><text:span text:style-name="T4">b) promocj</text:span><text:span text:style-name="T7">ę działalności organizacji pozarządowych. </text:span></text:p>
      <text:p text:style-name="P10"><text:span text:style-name="T5">VII. </text:span><text:span text:style-name="T4">PRIORYTETOWE ZADANIA PUBLICZNE </text:span></text:p>
      <text:p text:style-name="P7"><text:span text:style-name="T4">1. Gmina wspó</text:span><text:span text:style-name="T7">łpracuje z organizacjami pozarządowymi w sferze zadań publicznych wymienionych w art. 4 ust. 1 ustawy. </text:span></text:p>
      <text:p text:style-name="P7"><text:soft-page-break/><text:span text:style-name="T4">2. Na rok 2015 jako priorytetowe zosta</text:span><text:span text:style-name="T7">ły określone zadania z następujących obszarów: </text:span></text:p>
      <text:p text:style-name="P11"><text:span text:style-name="T4">1) nauka, edukacja, o</text:span><text:span text:style-name="T7">świata i wychowanie, </text:span></text:p>
      <text:p text:style-name="P11"><text:span text:style-name="T4">2) kultura, sztuka, ochrona dóbr kultury i tradycji, </text:span></text:p>
      <text:p text:style-name="P11"><text:span text:style-name="T4">3) organizacja dzia</text:span><text:span text:style-name="T7">łalności na rzecz rozwoju kultury fizycznej, sportu i rekreacji. </text:span></text:p>
      <text:p text:style-name="P10"><text:span text:style-name="T5">VIII. </text:span><text:span text:style-name="T4">OKRES REALIZACJI PROGRAMU </text:span></text:p>
      <text:p text:style-name="P6"><text:span text:style-name="T4">Roczny program wspó</text:span><text:span text:style-name="T7">łpracy z organizacjami pozarządowymi na 2016 rok obowiązuje od 01.01.2016 r. do 31.12.2016 r. Konkursy na realizację zadań publicznych będą ogłaszane nie wcześniej niż po przyjęciu i przekazaniu Radzie projektu budżetu na 2016r. </text:span></text:p>
      <text:p text:style-name="P10"><text:span text:style-name="T5">IX. </text:span><text:span text:style-name="T4">SPOSÓB I OCENA REALIZACJI PROGRAMU </text:span></text:p>
      <text:p text:style-name="P7"><text:span text:style-name="T4">1. Referat Organizacyjny prowadzi bezpo</text:span><text:span text:style-name="T7">średnią współpracę z organizacjami pozarządowymi, która w szczególności polega na: </text:span></text:p>
      <text:p text:style-name="P11"><text:span text:style-name="T4">1) przygotowaniu i prowadzeniu konkursów dla organizacji pozarz</text:span><text:span text:style-name="T7">ądowych na realizację zadań publicznych, </text:span></text:p>
      <text:p text:style-name="P11"><text:span text:style-name="T4">2) sporz</text:span><text:span text:style-name="T7">ądzaniu sprawozdań ze współpracy z organizacjami pozarządowymi, </text:span></text:p>
      <text:p text:style-name="P11"><text:span text:style-name="T4">3) podejmowaniu i prowadzeniu bie</text:span><text:span text:style-name="T7">żącej współpracy z organizacjami pozarządowymi. </text:span></text:p>
      <text:p text:style-name="P7"><text:span text:style-name="T4">2. Miernikami efektywno</text:span><text:span text:style-name="T7">ści realizacji programu są w szczególności informacje dotyczące: </text:span></text:p>
      <text:p text:style-name="P11"><text:span text:style-name="T4">1) liczby organizacji pozarz</text:span><text:span text:style-name="T7">ądowych wyrażających wolę podjęcia się we współpracy z gminą realizacji zadania publicznego na rzecz społeczności lokalnej, </text:span></text:p>
      <text:p text:style-name="P11"><text:span text:style-name="T4">2) liczby organizacji pozarz</text:span><text:span text:style-name="T7">ądowych, które podjęły się we współpracy z gminą realizacji zadania publicznego na rzecz lokalnej społeczności, </text:span></text:p>
      <text:p text:style-name="P11"><text:span text:style-name="T4">3) wysoko</text:span><text:span text:style-name="T7">ści środków finansowych przeznaczonych z budżetu gminy oraz jednostek organizacyjnych gminy na realizację tych zadań, </text:span></text:p>
      <text:p text:style-name="P11"><text:span text:style-name="T4">4) liczby osób, b</text:span><text:span text:style-name="T7">ędących adresatami poszczególnych działań publicznych, </text:span></text:p>
      <text:p text:style-name="P11"><text:span text:style-name="T4">5) liczba wspólnych przedsi</text:span><text:span text:style-name="T7">ęwzięć podejmowanych przez organizacje pozarządowe i gminę, </text:span></text:p>
      <text:p text:style-name="P11"><text:span text:style-name="T4">6) wysoko</text:span><text:span text:style-name="T7">ść środków finansowych pozyskanych wspólnie przez organizacje pozarządowe i gminę ze źródeł zewnętrznych. </text:span></text:p>
      <text:p text:style-name="P7"><text:span text:style-name="T4">3. Organizacje pozarz</text:span><text:span text:style-name="T7">ądowe mogą zgłaszać swoje uwagi, wnioski oraz propozycje dotyczące realizacji programu bezpośrednio do Referatu Oświaty, Kultury, Zdrowia i Rekreacji. Uzyskane w ten sposób informacje będą wykorzystywane do usprawnienia bieżącej i przyszłej współpracy gminy z organizacjami pozarządowymi. </text:span></text:p>
      <text:p text:style-name="P10"><text:span text:style-name="T5">X. </text:span><text:span text:style-name="T4">KONTROLA REALIZACJI ZADA</text:span><text:span text:style-name="T7">Ń PUBLICZNYCH PRZEZ ORGANIZACJE </text:span></text:p>
      <text:p text:style-name="P6"><text:span text:style-name="T4">Referat Organizacyjny sprawuje kontrol</text:span><text:span text:style-name="T7">ę merytoryczną i finansową nad realizacją zadań publicznych przez organizacje pozarządowe poprzez: </text:span></text:p>
      <text:p text:style-name="P7"><text:span text:style-name="T4">1. Egzekwowanie przestrzegania postanowie</text:span><text:span text:style-name="T7">ń zawartych w ustawie, umowach oraz niniejszym programie, </text:span></text:p>
      <text:p text:style-name="P7"><text:span text:style-name="T4">2. Analiz</text:span><text:span text:style-name="T7">ę i ocenę przedkładanych przez organizacje rozliczeń i sprawozdań, </text:span></text:p>
      <text:p text:style-name="P7"><text:span text:style-name="T4">3. Ocen</text:span><text:span text:style-name="T7">ę efektywności, rzetelności i jakości wykonania zadania, </text:span></text:p>
      <text:p text:style-name="P7"><text:span text:style-name="T4">4. Ocen</text:span><text:span text:style-name="T7">ę dotyczącą właściwego ujmowania w działaniach informacyjno-promocyjnych informacji o dofinansowaniu lub sfinansowaniu realizacji zadania publicznego przez Gminę, </text:span></text:p>
      <text:p text:style-name="P7"><text:span text:style-name="T4">5. Egzekwowanie od organizacji wyja</text:span><text:span text:style-name="T7">śnień, zwrotu niewykorzystanych środków lub wykorzystanych niezgodnie z umową. </text:span></text:p>
      <text:p text:style-name="P10"><text:span text:style-name="T5">XII. </text:span><text:span text:style-name="T4">POSTANOWIENIA KO</text:span><text:span text:style-name="T7">ŃCOWE </text:span></text:p>
      <text:p text:style-name="P7"><text:span text:style-name="T4">1. W zakresie nieuregulowanym niniejszym programem, do wspó</text:span><text:span text:style-name="T7">łpracy gminy z organizacjami pozarządowymi stosuje się przepisy ustawy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4.4.1.2$Windows_x86 LibreOffice_project/45e2de17089c24a1fa810c8f975a7171ba4cd432</meta:generator>
    <dc:date>2015-10-23T09:45:48.697000000</dc:date>
    <meta:document-statistic meta:table-count="0" meta:image-count="0" meta:object-count="0" meta:page-count="5" meta:paragraph-count="125" meta:word-count="1852" meta:character-count="14460" meta:non-whitespace-character-count="12598"/>
    <meta:user-defined meta:name="Info 1"/>
    <meta:user-defined meta:name="Info 2"/>
    <meta:user-defined meta:name="Info 3"/>
    <meta:user-defined meta:name="Info 4"/>
  </office:meta>
</office:document-meta>
</file>