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  <style:text-properties style:font-name="Times New Roman" fo:font-size="12pt" officeooo:paragraph-rsid="00181cf9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2pt" officeooo:paragraph-rsid="00181cf9" style:font-size-asian="12pt" style:font-size-complex="12pt"/>
    </style:style>
    <style:style style:name="P3" style:family="paragraph" style:parent-style-name="Plain_20_Text">
      <style:text-properties style:font-name="Times New Roman" fo:font-size="12pt" officeooo:paragraph-rsid="00181cf9" style:font-size-asian="12pt" style:font-size-complex="12pt"/>
    </style:style>
    <style:style style:name="P4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181cf9" style:font-size-asian="12pt" style:font-weight-asian="bold" style:font-size-complex="12pt"/>
    </style:style>
    <style:style style:name="P5" style:family="paragraph" style:parent-style-name="Plain_20_Text">
      <style:text-properties style:font-name="Times New Roman" fo:font-size="12pt" fo:font-weight="bold" officeooo:paragraph-rsid="00181cf9" style:font-size-asian="12pt" style:font-weight-asian="bold" style:font-size-complex="12pt"/>
    </style:style>
    <style:style style:name="P6" style:family="paragraph" style:parent-style-name="Plain_20_Text">
      <style:paragraph-properties fo:text-align="center" style:justify-single-word="false"/>
      <style:text-properties officeooo:paragraph-rsid="00181cf9"/>
    </style:style>
    <style:style style:name="P7" style:family="paragraph" style:parent-style-name="Plain_20_Text">
      <style:paragraph-properties fo:text-align="justify" style:justify-single-word="false"/>
      <style:text-properties officeooo:paragraph-rsid="00181cf9"/>
    </style:style>
    <style:style style:name="P8" style:family="paragraph" style:parent-style-name="Plain_20_Text">
      <style:text-properties officeooo:paragraph-rsid="00181cf9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officeooo:paragraph-rsid="00181cf9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tatut Sołectwa</text:span></text:p>
      <text:p text:style-name="P1"/>
      <text:p text:style-name="P6"><text:span text:style-name="T2">Rozdział 1. </text:span></text:p>
      <text:p text:style-name="P6"><text:span text:style-name="T2">Postanowienia Ogólne</text:span></text:p>
      <text:p text:style-name="P3"/>
      <text:p text:style-name="P8"><text:span text:style-name="T1"><text:s/></text:span></text:p>
      <text:p text:style-name="P3"/>
      <text:p text:style-name="P6"><text:span text:style-name="T2">§ 1</text:span></text:p>
      <text:p text:style-name="P3"/>
      <text:p text:style-name="P8"><text:span text:style-name="T1"><text:s/>1. Sołectwo ABC, zwane dalej “Sołectwem”, stanowi samorządową wspólnotę wszystkich jej </text:span></text:p>
      <text:p text:style-name="P8"><text:span text:style-name="T1">mieszkańców. </text:span></text:p>
      <text:p text:style-name="P8"><text:span text:style-name="T1">2. Teren działania Sołectwa obejmuje miejscowość ABC. </text:span></text:p>
      <text:p text:style-name="P8"><text:span text:style-name="T1">3. Przebieg granic Sołectwa przedstawia mapa stanowiąca załącznik nr 1 do niniejszego Statutu. </text:span></text:p>
      <text:p text:style-name="P3"/>
      <text:p text:style-name="P3"/>
      <text:p text:style-name="P6"><text:span text:style-name="T2">§ 2</text:span></text:p>
      <text:p text:style-name="P3"/>
      <text:p text:style-name="P8"><text:span text:style-name="T1"><text:s/>1. Sołectwo jest jednostką pomocniczą Gminy Stary Targ utworzoną w celu zaspokajania </text:span></text:p>
      <text:p text:style-name="P8"><text:span text:style-name="T1">potrzeb mieszkańców z jego terenu oraz wsparcia organów Gminy Stary Targ w realizacji ich </text:span></text:p>
      <text:p text:style-name="P8"><text:span text:style-name="T1">zadań. </text:span></text:p>
      <text:p text:style-name="P8"><text:span text:style-name="T1">2. Sołectwo działa na podstawie obowiązujących przepisów prawa, Statutu Gminy Stary Targ </text:span></text:p>
      <text:p text:style-name="P8"><text:span text:style-name="T1">oraz przepisów niniejszego Statutu. </text:span></text:p>
      <text:p text:style-name="P8"><text:span text:style-name="T1">3. Sołectwo nie posiada osobowości prawnej. </text:span></text:p>
      <text:p text:style-name="P8"><text:span text:style-name="T1">4. Działalność Sołectwa jest jawna, a ograniczenia jawności wynikają wyłącznie z ustaw. </text:span></text:p>
      <text:p text:style-name="P8"><text:span text:style-name="T1">Jawność działania Sołectwa oznacza w szczególności prawo mieszkańców Gminy Stary Targ </text:span></text:p>
      <text:p text:style-name="P8"><text:span text:style-name="T1">do wstępu na obrady organów Sołectwa oraz prawo dostępu do jego dokumentów na zasadach </text:span></text:p>
      <text:p text:style-name="P8"><text:span text:style-name="T1">ogólnych. </text:span></text:p>
      <text:p text:style-name="P3"/>
      <text:p text:style-name="P3"/>
      <text:p text:style-name="P6"><text:span text:style-name="T2">Rozdział 2. </text:span></text:p>
      <text:p text:style-name="P6"><text:span text:style-name="T2">Organy Sołectwa i zakres ich działania</text:span></text:p>
      <text:p text:style-name="P4"/>
      <text:p text:style-name="P6"><text:span text:style-name="T2">§ 3</text:span></text:p>
      <text:p text:style-name="P3"/>
      <text:p text:style-name="P8"><text:span text:style-name="T1">1. Organami Sołectwa są: </text:span></text:p>
      <text:p text:style-name="P8"><text:span text:style-name="T1">a. Zebranie Wiejskie, </text:span></text:p>
      <text:p text:style-name="P8"><text:span text:style-name="T1">b. Sołtys. </text:span></text:p>
      <text:p text:style-name="P8"><text:span text:style-name="T1">2. Działania Sołtysa wspomaga Rada Sołecka, która jest ciałem doradczym i opiniodawczym. </text:span></text:p>
      <text:p text:style-name="P3"/>
      <text:p text:style-name="P3"/>
      <text:p text:style-name="P6"><text:span text:style-name="T2">Zebranie Wiejskie</text:span></text:p>
      <text:p text:style-name="P1"/>
      <text:p text:style-name="P6"><text:span text:style-name="T2">§ 4</text:span></text:p>
      <text:p text:style-name="P3"/>
      <text:p text:style-name="P8"><text:span text:style-name="T1"><text:s/>1. Zebranie Wiejskie jest organem uchwałodawczym w Sołectwie, przez który wspólnota </text:span></text:p>
      <text:p text:style-name="P8"><text:span text:style-name="T1">mieszkańców wsi wyraża swoją wolę we wszystkich sprawach dla niej istotnych. </text:span></text:p>
      <text:p text:style-name="P8"><text:span text:style-name="T1">2. Zebranie Wiejskie stanowi ogół mieszkańców wsi, którzy są obywatelami polskimi lub </text:span></text:p>
      <text:p text:style-name="P8"><text:span text:style-name="T1">obywatelami Unii Europejskiej, ukończyli 18 lat, stale zamieszkują na obszarze Sołectwa oraz </text:span></text:p>
      <text:p text:style-name="P8"><text:span text:style-name="T1">nie zostali ubezwłasnowolnieni bądź pozbawieni praw publicznych prawomocnym wyrokiem </text:span></text:p>
      <text:p text:style-name="P8"><text:span text:style-name="T1">sądu. </text:span></text:p>
      <text:p text:style-name="P8"><text:span text:style-name="T1">3. Do kompetencji Zebrania Wiejskiego należy podejmowanie uchwał w sprawie: </text:span></text:p>
      <text:p text:style-name="P8"><text:span text:style-name="T1">a. zadań do realizacji przez Sołtysa i Radę Sołecką, </text:span></text:p>
      <text:p text:style-name="P8"><text:soft-page-break/><text:span text:style-name="T1">b. przedsięwzięć na rzecz społeczności Sołectwa, w tym budowy, utrzymania, konserwacji oraz </text:span></text:p>
      <text:p text:style-name="P8"><text:span text:style-name="T1">remontów obiektów i urządzeń gminnych, </text:span></text:p>
      <text:p text:style-name="P8"><text:span text:style-name="T1">c. sposobu korzystania z mienia przekazanego Sołectwu, </text:span></text:p>
      <text:p text:style-name="P8"><text:span text:style-name="T1">d. sposobu wydatkowania środków finansowych do dyspozycji Sołectwa, </text:span></text:p>
      <text:p text:style-name="P8"><text:span text:style-name="T1">e. określania celów i warunków współpracy z organizacjami prowadzącymi działalność na </text:span></text:p>
      <text:p text:style-name="P8"><text:span text:style-name="T1">terenie Sołectwa, </text:span></text:p>
      <text:p text:style-name="P8"><text:span text:style-name="T1">f. wszystkich innych spraw istotnych z punktu widzenia interesów Sołectwa i jego </text:span></text:p>
      <text:p text:style-name="P8"><text:span text:style-name="T1">mieszkańców. </text:span></text:p>
      <text:p text:style-name="P3"/>
      <text:p text:style-name="P6"><text:span text:style-name="T2">§ 5</text:span></text:p>
      <text:p text:style-name="P3"/>
      <text:p text:style-name="P8"><text:span text:style-name="T1"><text:s/>1. Zebranie Wiejskie kontroluje działalność Sołtysa, który składa przed Zebraniem Wiejskim </text:span></text:p>
      <text:p text:style-name="P8"><text:span text:style-name="T1">sprawozdania ze swojej działalności. </text:span></text:p>
      <text:p text:style-name="P8"><text:span text:style-name="T1">2. Uczestnik Zebrania Wiejskiego może żądać od Sołtysa i Rady Sołeckiej wyjaśnień w każdej </text:span></text:p>
      <text:p text:style-name="P8"><text:span text:style-name="T1">sprawie będącej przedmiotem ich działalności. Wyjaśnienia muszą być udzielone ustnie na </text:span></text:p>
      <text:p text:style-name="P8"><text:span text:style-name="T1">forum Zebrania Wiejskiego. </text:span></text:p>
      <text:p text:style-name="P8"><text:span text:style-name="T1">3. Uczestnik Zebrania Wiejskiego może zażądać wyjaśnień na piśmie, również w przypadku, </text:span></text:p>
      <text:p text:style-name="P8"><text:span text:style-name="T1">gdy udzielone wyjaśnienia ustne go nie satysfakcjonują. Sołtys udziela żądanych wyjaśnień </text:span></text:p>
      <text:p text:style-name="P8"><text:span text:style-name="T1">w terminie 14 dni od daty Zebrania. </text:span></text:p>
      <text:p text:style-name="P3"/>
      <text:p text:style-name="P4"/>
      <text:p text:style-name="P6"><text:span text:style-name="T2">Sołtys</text:span></text:p>
      <text:p text:style-name="P4"/>
      <text:p text:style-name="P6"><text:span text:style-name="T2">§ 6</text:span></text:p>
      <text:p text:style-name="P3"/>
      <text:p text:style-name="P8"><text:span text:style-name="T1"><text:s/></text:span></text:p>
      <text:p text:style-name="P8"><text:span text:style-name="T1">1. Sołtys jest organem wykonawczym Sołectwa. </text:span></text:p>
      <text:p text:style-name="P8"><text:span text:style-name="T1">2. Sołtys reprezentuje Sołectwo na zewnątrz, a w szczególności: </text:span></text:p>
      <text:p text:style-name="P8"><text:span text:style-name="T1">a. przekazuje wnioski w imieniu mieszkańców do właściwych organów Gminy Stary Targ oraz </text:span></text:p>
      <text:p text:style-name="P8"><text:span text:style-name="T1">innych instytucji, jak również występuje do nich z wnioskami dotyczącymi potrzeb Sołectwa </text:span></text:p>
      <text:p text:style-name="P8"><text:span text:style-name="T1">i jego mieszkańców, </text:span></text:p>
      <text:p text:style-name="P8"><text:span text:style-name="T1">b. występuje do odpowiednich organów i instytucji o informacje niezbędne dla działalności </text:span></text:p>
      <text:p text:style-name="P8"><text:span text:style-name="T1">Sołectwa, w tym o informacje dotyczące sposobu rozpatrzenia wniosków mieszkańców, </text:span></text:p>
      <text:p text:style-name="P8"><text:span text:style-name="T1">c. przekazuje uchwały Zebrania Wiejskiego organom gminy, </text:span></text:p>
      <text:p text:style-name="P8"><text:span text:style-name="T1">d. uczestniczy w pracach Rady Gminy w sprawach dotyczących Sołectwa, na zasadach </text:span></text:p>
      <text:p text:style-name="P8"><text:span text:style-name="T1">określonych w Statucie Gminy Stary Targ.</text:span></text:p>
      <text:p text:style-name="P8"><text:span text:style-name="T1">3. Do obowiązków Sołtysa należy w szczególności: </text:span></text:p>
      <text:p text:style-name="P8"><text:span text:style-name="T1">a. udział w Zebraniach Wiejskich, </text:span></text:p>
      <text:p text:style-name="P8"><text:span text:style-name="T1">b. zwoływanie, ogłaszanie i przygotowanie Zebrań Wiejskich i Rady Sołeckiej w zależności od </text:span></text:p>
      <text:p text:style-name="P8"><text:span text:style-name="T1">potrzeb lub na wniosek podmiotów uprawnionych, </text:span></text:p>
      <text:p text:style-name="P8"><text:span text:style-name="T1">c. przygotowanie z Radą Sołecką tematyki Zebrań Wiejskich, porządku obrad oraz projektów </text:span></text:p>
      <text:p text:style-name="P8"><text:span text:style-name="T1">uchwał i planów finansowych, </text:span></text:p>
      <text:p text:style-name="P8"><text:span text:style-name="T1">d. wykonywanie uchwał i wniosków Zebrania Wiejskiego, </text:span></text:p>
      <text:p text:style-name="P8"><text:span text:style-name="T1">e. prowadzenie dokumentacji z Zebrań Wiejskich oraz posiedzeń Rady Sołeckiej i terminowe </text:span></text:p>
      <text:p text:style-name="P8"><text:span text:style-name="T1">jej przekazywanie Wójtowi Gminy Stary Targ, </text:span></text:p>
      <text:p text:style-name="P8"><text:span text:style-name="T1">f. zarządzanie mieniem powierzonym Sołectwu, </text:span></text:p>
      <text:p text:style-name="P8"><text:span text:style-name="T1">g. wykonywanie powierzonych zadań w zakresie administracji publicznej, bądź zadań </text:span></text:p>
      <text:p text:style-name="P8"><text:span text:style-name="T1">z upoważnienia Wójta Gminy Stary Targ, </text:span></text:p>
      <text:p text:style-name="P8"><text:span text:style-name="T1">h. potwierdzanie okoliczności, których przy załatwianiu spraw urzędowych przez mieszkańców </text:span></text:p>
      <text:p text:style-name="P8"><text:span text:style-name="T1">Sołectwa wymagają przepisy prawa, </text:span></text:p>
      <text:p text:style-name="P8"><text:span text:style-name="T1">i. przedstawianie Zebraniu Wiejskiemu sprawozdań ze swojej działalności, </text:span></text:p>
      <text:p text:style-name="P8"><text:span text:style-name="T1">j. wykonywanie innych zadań określonych w powszechnie obowiązujących przepisach prawa, </text:span></text:p>
      <text:p text:style-name="P8"><text:soft-page-break/><text:span text:style-name="T1">między innymi w zakresie obronności, ochrony przeciwpożarowej, zapobiegania klęskom </text:span></text:p>
      <text:p text:style-name="P8"><text:span text:style-name="T1">żywiołowym oraz usuwaniu ich skutków. </text:span></text:p>
      <text:p text:style-name="P8"><text:span text:style-name="T1">4. Sołtys ma obowiązek uczestniczenia w naradach, konsultacjach i szkoleniach zwoływanych </text:span></text:p>
      <text:p text:style-name="P8"><text:span text:style-name="T1">przez Wójta Gminy Stary Targ </text:span></text:p>
      <text:p text:style-name="P3"/>
      <text:p text:style-name="P3"/>
      <text:p text:style-name="P6"><text:span text:style-name="T2">§ 7</text:span></text:p>
      <text:p text:style-name="P3"/>
      <text:p text:style-name="P8"><text:span text:style-name="T1"><text:s/></text:span></text:p>
      <text:p text:style-name="P8"><text:span text:style-name="T1">1. Sołtys pełni swoją funkcję społecznie. </text:span></text:p>
      <text:p text:style-name="P8"><text:span text:style-name="T1">2. Sołtys korzysta z ochrony prawnej funkcjonariusza publicznego. </text:span></text:p>
      <text:p text:style-name="P8"><text:span text:style-name="T1">3. Nie można łączyć funkcji Sołtysa z funkcją radnego Rady Gminy.</text:span></text:p>
      <text:p text:style-name="P8"><text:span text:style-name="T1">4. Sołtys nie może być pracownikiem Urzędu Gminy i pełnić funkcji kierowniczych w jednostce pomocniczej Urzędu Gminy Stary Targ.</text:span></text:p>
      <text:p text:style-name="P8"><text:span text:style-name="T1">5. Sołtysowi przysługuje dieta na zasadach ustalonych przez Radę Gminy odrębną uchwałą. </text:span></text:p>
      <text:p text:style-name="P8"><text:span text:style-name="T1">6. Miejsce zamieszkania Sołtysa oznaczone jest tablicą urzędową z napisem „Sołtys”. </text:span></text:p>
      <text:p text:style-name="P8"><text:span text:style-name="T1">7. W przypadku, kiedy Sołtys czasowo nie może pełnić swojej funkcji z powodu choroby lub </text:span></text:p>
      <text:p text:style-name="P8"><text:span text:style-name="T1">innej przyczyny, Wójt Gminy Stary Targ powierza na określony czas obowiązki Sołtysa osobie </text:span></text:p>
      <text:p text:style-name="P8"><text:span text:style-name="T1">wskazanej przez Radę Sołecką spośród jej członków, z zastrzeżeniem ust. 3. </text:span></text:p>
      <text:p text:style-name="P8"><text:span text:style-name="T1">8. Jeżeli powierzenie obowiązków w trybie ust. 6 jest niemożliwe, Wójt Gminy Stary Targ powierza obowiązki Sołtysa wybranej przez siebie osobie uprawnionej do udziału w Zebraniu </text:span></text:p>
      <text:p text:style-name="P8"><text:span text:style-name="T1">Wiejskim. </text:span></text:p>
      <text:p text:style-name="P8"><text:span text:style-name="T1">9. Osobie, której powierzono obowiązki Sołtysa, przysługuje dieta, o których </text:span></text:p>
      <text:p text:style-name="P8"><text:span text:style-name="T1">mowa w ust. 5 - w okresie ich pełnienia. </text:span></text:p>
      <text:p text:style-name="P3"/>
      <text:p text:style-name="P1"/>
      <text:p text:style-name="P6"><text:span text:style-name="T2">Rada Sołecka</text:span></text:p>
      <text:p text:style-name="P5"/>
      <text:p text:style-name="P6"><text:span text:style-name="T2">§ 8</text:span></text:p>
      <text:p text:style-name="P3"/>
      <text:p text:style-name="P8"><text:span text:style-name="T1"><text:s/></text:span></text:p>
      <text:p text:style-name="P8"><text:span text:style-name="T1">1. Rada Sołecka liczy od 4 do 6 osób i jest ciałem doradczym oraz opiniodawczym Sołtysa. </text:span></text:p>
      <text:p text:style-name="P8"><text:span text:style-name="T1">2. Liczebność Rady Sołeckiej ustalana jest w drodze uchwały Zebrania Wiejskiego. W razie </text:span></text:p>
      <text:p text:style-name="P8"><text:span text:style-name="T1">braku uchwały w sprawie liczebności Rady Sołeckiej, przyjmuje się dotychczasową jej </text:span></text:p>
      <text:p text:style-name="P8"><text:span text:style-name="T1">liczebność. </text:span></text:p>
      <text:p text:style-name="P8"><text:span text:style-name="T1">3. Sołtys pełni funkcję przewodniczącego Rady Sołeckiej, organizuje jej pracę, przygotowuje </text:span></text:p>
      <text:p text:style-name="P8"><text:span text:style-name="T1">dokumentację z jej posiedzeń oraz prowadzi obrady. </text:span></text:p>
      <text:p text:style-name="P8"><text:span text:style-name="T1">4. W skład Rady Sołeckiej wchodzi radny z terenu Sołectwa, który zobowiązany jest </text:span></text:p>
      <text:p text:style-name="P8"><text:span text:style-name="T1">współpracować z Sołtysem w realizacji interesów mieszkańców wsi. </text:span></text:p>
      <text:p text:style-name="P8"><text:span text:style-name="T1">5. Posiedzenia Rady Sołeckiej zwołuje Sołtys, radny będący jej członkiem, lub co najmniej 2/5 </text:span></text:p>
      <text:p text:style-name="P8"><text:span text:style-name="T1">jej składu. Posiedzenia Rady Sołeckiej odbywają się co najmniej raz na kwartał. </text:span></text:p>
      <text:p text:style-name="P8"><text:span text:style-name="T1">6. Rada Sołecka współpracuje z Sołtysem przy: </text:span></text:p>
      <text:p text:style-name="P8"><text:span text:style-name="T1">a. opracowaniu kierunków działania Sołectwa, </text:span></text:p>
      <text:p text:style-name="P8"><text:span text:style-name="T1">b. wykonywaniu uchwał Zebrania Wiejskiego, </text:span></text:p>
      <text:p text:style-name="P8"><text:span text:style-name="T1">c. realizacji zadań powierzonych na terenie Sołectwa. </text:span></text:p>
      <text:p text:style-name="P8"><text:span text:style-name="T1">7. Rada Sołecka może z własnej inicjatywy wydawać opinie i zajmować stanowisko we </text:span></text:p>
      <text:p text:style-name="P8"><text:span text:style-name="T1">wszystkich sprawach znajdujących się w kompetencji Sołectwa. </text:span></text:p>
      <text:p text:style-name="P8"><text:span text:style-name="T1">8. Rada Sołecka opiniuje w szczególności: </text:span></text:p>
      <text:p text:style-name="P8"><text:span text:style-name="T1">a. termin, miejsce i proponowany porządek obrad Zebrania Wiejskiego zwoływanego </text:span></text:p>
      <text:p text:style-name="P8"><text:span text:style-name="T1">z inicjatywy Sołtysa, </text:span></text:p>
      <text:p text:style-name="P8"><text:span text:style-name="T1">b. projekty uchwał oraz planów finansowych przygotowywane przez Sołtysa. </text:span></text:p>
      <text:p text:style-name="P8"><text:span text:style-name="T1">9. Rada Sołecka wydaje opinie i zajmuje stanowisko w formie uchwał, w głosowaniu jawnym, </text:span></text:p>
      <text:p text:style-name="P8"><text:soft-page-break/><text:span text:style-name="T1">zwykłą większością głosów. </text:span></text:p>
      <text:p text:style-name="P8"><text:span text:style-name="T1">10. Członkowie Rady Sołeckiej pełnią swoje funkcje społecznie. </text:span></text:p>
      <text:p text:style-name="P3"/>
      <text:p text:style-name="P3"/>
      <text:p text:style-name="P6"><text:span text:style-name="T2">Kadencja Sołtysa i Rady Sołeckiej</text:span></text:p>
      <text:p text:style-name="P1"/>
      <text:p text:style-name="P6"><text:span text:style-name="T2">§ 9</text:span></text:p>
      <text:p text:style-name="P3"/>
      <text:p text:style-name="P8"><text:span text:style-name="T1"><text:s/>1. Kadencja Sołtysa i Rady Sołeckiej trwa 4 lata, licząc od dnia wyborów. </text:span></text:p>
      <text:p text:style-name="P8"><text:span text:style-name="T1">2. Po upływie kadencji Sołtys i Rada Sołecka są zobowiązani do działania do dnia wyboru </text:span></text:p>
      <text:p text:style-name="P8"><text:span text:style-name="T1">nowego Sołtysa i Rady Sołeckiej. </text:span></text:p>
      <text:p text:style-name="P8"><text:span text:style-name="T1">3. W terminie 7 dni od daty upływu kadencji ustępujący Sołtys przekazuje prowadzoną przez </text:span></text:p>
      <text:p text:style-name="P8"><text:span text:style-name="T1">siebie dokumentację z pracy organów Sołectwa do Biura Rady Urzędu Gminy Stary Targ.</text:span></text:p>
      <text:p text:style-name="P8"><text:span text:style-name="T1">4. Sołtys na bieżąco prowadzi spis mienia Sołectwa a na 7 dni od daty upływu kadencji przedkłada Wójtowi aktualny wykaz mienia Sołectwa.</text:span></text:p>
      <text:p text:style-name="P3"/>
      <text:p text:style-name="P8"><text:span text:style-name="T1"><text:s/></text:span></text:p>
      <text:p text:style-name="P3"/>
      <text:p text:style-name="P6"><text:span text:style-name="T2">Rozdział 3. Zwołanie i obrady Zebrania Wiejskiego</text:span></text:p>
      <text:p text:style-name="P3"/>
      <text:p text:style-name="P6"><text:span text:style-name="T2">§ 10</text:span></text:p>
      <text:p text:style-name="P3"/>
      <text:p text:style-name="P8"><text:span text:style-name="T1"><text:s/></text:span></text:p>
      <text:p text:style-name="P8"><text:span text:style-name="T1">1. Zebranie Wiejskie zwoływane jest w miarę potrzeby, nie rzadziej niż 2 razy w roku. </text:span></text:p>
      <text:p text:style-name="P8"><text:span text:style-name="T1">2. Zebranie Wiejskie zwoływane jest przez: </text:span></text:p>
      <text:p text:style-name="P8"><text:span text:style-name="T1">a. Radę Gminy, </text:span></text:p>
      <text:p text:style-name="P8"><text:span text:style-name="T1">b. <text:s/>Wójta Gminy, </text:span></text:p>
      <text:p text:style-name="P8"><text:span text:style-name="T1">c. Sołtysa, </text:span></text:p>
      <text:p text:style-name="P8"><text:span text:style-name="T1">d. radnego z terenu Sołectwa, </text:span></text:p>
      <text:p text:style-name="P8"><text:span text:style-name="T1">e. co najmniej 5% uprawnionych do udziału w Zebraniu Wiejskim mieszkańców Sołectwa. </text:span></text:p>
      <text:p text:style-name="P8"><text:span text:style-name="T1">3. Zwołujący Zebranie Wiejskie najpóźniej 7 dni przed planowanym jego terminem podaje do </text:span></text:p>
      <text:p text:style-name="P8"><text:span text:style-name="T1">wiadomości publicznej, w formie zapewniającej dotarcie do mieszkańców Sołectwa: termin, </text:span></text:p>
      <text:p text:style-name="P8"><text:span text:style-name="T1">proponowany porządek obrad oraz miejsce Zebrania Wiejskiego. </text:span></text:p>
      <text:p text:style-name="P8"><text:span text:style-name="T1">4. Zwołujący Zebranie Wiejskie zobowiązany jest niezwłocznie przekazać informacje </text:span></text:p>
      <text:p text:style-name="P8"><text:span text:style-name="T1">wymienione w ust. 3 Sołtysowi, radnemu z terenu Sołectwa oraz do Biura Rady Urzędu </text:span></text:p>
      <text:p text:style-name="P8"><text:span text:style-name="T1">Gminy Stary Targ. </text:span></text:p>
      <text:p text:style-name="P8"><text:span text:style-name="T1">5. Sołtys zobowiązany jest dołożyć wszelkich starań, aby powiadomić mieszkańców Sołectwa </text:span></text:p>
      <text:p text:style-name="P8"><text:span text:style-name="T1">o odbywającym się Zebraniu, oraz przygotować lokal na terenie Sołectwa do odbycia </text:span></text:p>
      <text:p text:style-name="P8"><text:span text:style-name="T1">Zebrania. Obowiązek ten spoczywa na Sołtysie niezależnie od tego, kto zwołuje Zebranie. </text:span></text:p>
      <text:p text:style-name="P8"><text:span text:style-name="T1">6. Biuro Rady Urzędu Gminy Stary Targ bez zbędnej zwłoki zawiadamia </text:span></text:p>
      <text:p text:style-name="P8"><text:span text:style-name="T1">o planowanym Zebraniu Wiejskim Wójta Gminy Stary Targ,</text:span></text:p>
      <text:p text:style-name="P8"><text:span text:style-name="T1">7. Spełnienie wymagań, o których mowa w ust. 3 oraz 4 jest warunkiem prawidłowego zwołania i ogłoszenia Zebrania przez podmiot uprawniony.</text:span></text:p>
      <text:p text:style-name="P3"/>
      <text:p text:style-name="P6"><text:span text:style-name="T2">§ 11</text:span></text:p>
      <text:p text:style-name="P3"/>
      <text:p text:style-name="P7"><text:span text:style-name="T1">1. Mieszkańcy Sołectwa wnioskując do Sołtysa o zwołanie Zebrania Wiejskiego wskazują </text:span></text:p>
      <text:p text:style-name="P7"><text:span text:style-name="T1">swojego pełnomocnika, wraz z podaniem jego danych kontaktowych. </text:span></text:p>
      <text:p text:style-name="P7"><text:span text:style-name="T1">2. Załącznikiem do wniosku jest lista zawierająca imię, nazwisko, adres zamieszkania oraz </text:span></text:p>
      <text:p text:style-name="P7"><text:span text:style-name="T1">własnoręczny podpis popierających wniosek mieszkańców Sołectwa. </text:span></text:p>
      <text:p text:style-name="P3"/>
      <text:p text:style-name="P3"/>
      <text:p text:style-name="P1"><text:soft-page-break/></text:p>
      <text:p text:style-name="P6"><text:span text:style-name="T2">Przebieg Zebrania Wiejskiego</text:span></text:p>
      <text:p text:style-name="P3"/>
      <text:p text:style-name="P6"><text:span text:style-name="T2">§ 12</text:span></text:p>
      <text:p text:style-name="P3"/>
      <text:p text:style-name="P8"><text:span text:style-name="T1"><text:s/>1. Zebranie Wiejskie otwiera zwołujący Zebranie, bądź jego pełnomocnik, zarządzając wybór </text:span></text:p>
      <text:p text:style-name="P8"><text:span text:style-name="T1">przewodniczącego oraz protokolanta Zebrania w głosowaniu jawnym, zwykłą większością </text:span></text:p>
      <text:p text:style-name="P8"><text:span text:style-name="T1">głosów, spośród biorących udział w Zebraniu. </text:span></text:p>
      <text:p text:style-name="P8"><text:span text:style-name="T1">2. Przewodniczącym Zebrania Wiejskiego, w którego porządku obrad znajduje się odwołanie </text:span></text:p>
      <text:p text:style-name="P8"><text:span text:style-name="T1">Sołtysa bądź członka Rady Sołeckiej, nie może być Sołtys lub członek Rady Sołeckiej. </text:span></text:p>
      <text:p text:style-name="P8"><text:span text:style-name="T1">3. Zebranie Wiejskie prowadzi przewodniczący Zebrania, którego obowiązkiem jest </text:span></text:p>
      <text:p text:style-name="P8"><text:span text:style-name="T1">zapewnienie prawidłowego przebiegu Zebrania i realizacja porządku obrad, oraz zapewnienie </text:span></text:p>
      <text:p text:style-name="P8"><text:span text:style-name="T1">możliwości swobodnej wypowiedzi wszystkim uczestnikom Zebrania pragnącym zabrać głos </text:span></text:p>
      <text:p text:style-name="P8"><text:span text:style-name="T1">w jego trakcie. </text:span></text:p>
      <text:p text:style-name="P8"><text:span text:style-name="T1">4. Przewodniczący Zebrania Wiejskiego przedstawia do zatwierdzenia przez uczestników </text:span></text:p>
      <text:p text:style-name="P8"><text:span text:style-name="T1">projekt porządku obrad zaproponowany przez zwołującego zebranie. Wycofanie punktów </text:span></text:p>
      <text:p text:style-name="P8"><text:span text:style-name="T1">z porządku obrad zaproponowanego przez zwołującego zebranie możliwe jest tylko z jego </text:span></text:p>
      <text:p text:style-name="P8"><text:span text:style-name="T1">inicjatywy. </text:span></text:p>
      <text:p text:style-name="P8"><text:span text:style-name="T1">5. Porządek obrad Zebrania Wiejskiego może zostać uzupełniony o nowe punkty, zgłoszone </text:span></text:p>
      <text:p text:style-name="P8"><text:span text:style-name="T1">w czasie Zebrania przez jego uczestników. Uzupełnienie porządku obrad o nowe punkty </text:span></text:p>
      <text:p text:style-name="P8"><text:span text:style-name="T1">odbywa się po ich przegłosowaniu. </text:span></text:p>
      <text:p text:style-name="P8"><text:span text:style-name="T1">6. Przewodniczący Zebrania Wiejskiego zarządza i przeprowadza głosowania, dba o ich </text:span></text:p>
      <text:p text:style-name="P8"><text:span text:style-name="T1">prawidłowy przebieg oraz zgodne z prawdą protokołowanie wyników. </text:span></text:p>
      <text:p text:style-name="P8"><text:span text:style-name="T1">7. Przewodniczący Zebrania Wiejskiego udziela uczestnikom Zebrania głosu poza porządkiem </text:span></text:p>
      <text:p text:style-name="P8"><text:span text:style-name="T1">obrad tylko w kwestiach formalnych, w szczególności dotyczących stosowania Statutu </text:span></text:p>
      <text:p text:style-name="P8"><text:span text:style-name="T1">Sołectwa lub innych przepisów regulujących działanie samorządu Sołectwa. </text:span></text:p>
      <text:p text:style-name="P8"><text:span text:style-name="T1">8. Obowiązkiem zwołującego Zebranie jest zapewnienie referentów do spraw rozpatrywanych </text:span></text:p>
      <text:p text:style-name="P8"><text:span text:style-name="T1">na Zebraniu, a objętych proponowanym przez niego porządkiem obrad. </text:span></text:p>
      <text:p text:style-name="P8"><text:span text:style-name="T1">9. W odpowiednich punktach porządku obrad przewodniczący Zebrania udziela głosu obecnym </text:span></text:p>
      <text:p text:style-name="P8"><text:span text:style-name="T1">na Zebraniu radnym Rady Gminy Stary Targ, radnym powiatowym lub wojewódzkim, lub </text:span></text:p>
      <text:p text:style-name="P8"><text:span text:style-name="T1">Wójtowi Gminy Stary Targ, a także zaproszonym przez zwołującego zebranie gościom – </text:span></text:p>
      <text:p text:style-name="P8"><text:span text:style-name="T1">w sprawach istotnych dla mieszkańców Sołectwa. </text:span></text:p>
      <text:p text:style-name="P8"><text:span text:style-name="T1">10. Protokół z przebiegu Zebrania Wiejskiego sporządza protokolant, który podpisuje go wraz </text:span></text:p>
      <text:p text:style-name="P8"><text:span text:style-name="T1">z przewodniczącym Zebrania. </text:span></text:p>
      <text:p text:style-name="P8"><text:span text:style-name="T1">11. Osoba biorąca udział w Zebraniu Wiejskim podpisuje przy wejściu na Zebranie listę </text:span></text:p>
      <text:p text:style-name="P8"><text:span text:style-name="T1">obecności, podając swoje: imię i nazwisko oraz adres zamieszkania w Sołectwie. </text:span></text:p>
      <text:p text:style-name="P8"><text:span text:style-name="T1">12. Osoby, które biorą udział w Zebraniu Wiejskim, a nie są mieszkańcami Sołectwa, zasiadają </text:span></text:p>
      <text:p text:style-name="P8"><text:span text:style-name="T1">na miejscach przeznaczonych dla gości i nie biorą udziału w głosowaniu. </text:span></text:p>
      <text:p text:style-name="P8"><text:span text:style-name="T1">13. W terminie 7 dni przewodniczący Zebrania lub Sołtys przekazuje Wójtowi Gminy Stary Targ: kopię protokołu wraz z listą obecności z własnoręcznymi podpisami osób biorących udział w Zebraniu oraz treść podjętych uchwał podpisanych przez Sołtysa lub przewodniczącego Zebrania. </text:span></text:p>
      <text:p text:style-name="P4"/>
      <text:p text:style-name="P4"/>
      <text:p text:style-name="P6"><text:span text:style-name="T2">Ważność Zebrania Wiejskiego i jego uchwał</text:span></text:p>
      <text:p text:style-name="P3"/>
      <text:p text:style-name="P6"><text:span text:style-name="T2">§ 13</text:span></text:p>
      <text:p text:style-name="P3"/>
      <text:p text:style-name="P8"><text:span text:style-name="T1"><text:s/>1. Zebranie Wiejskie jest ważne, jeżeli zostało prawidłowo zwołane i ogłoszone. </text:span></text:p>
      <text:p text:style-name="P8"><text:span text:style-name="T1">2. Uchwały Zebrania Wiejskiego są ważne niezależnie od frekwencji na Zebraniu. </text:span></text:p>
      <text:p text:style-name="P8"><text:span text:style-name="T1">3. Każdy mieszkaniec Sołectwa ma prawo w terminie 7 dni od daty Zebrania złożyć do Rady </text:span></text:p>
      <text:p text:style-name="P8"><text:span text:style-name="T1">Gminy protest przeciwko ważności Zebrania Wiejskiego lub ważności jego uchwał, bądź </text:span></text:p>
      <text:p text:style-name="P8"><text:span text:style-name="T1">skargę na sposób odbycia i prowadzenia Zebrania Wiejskiego. Przepisy § 26 ust. 2-5 stosuje </text:span></text:p>
      <text:p text:style-name="P8"><text:soft-page-break/><text:span text:style-name="T1">się odpowiednio. </text:span></text:p>
      <text:p text:style-name="P8"><text:span text:style-name="T1">4. Oceniając zasadność skargi właściwa komisja Rady Gminy formułuje zalecenia dotyczące </text:span></text:p>
      <text:p text:style-name="P8"><text:span text:style-name="T1">sposobu prowadzenia Zebrania i przekazuje je osobom, których one dotyczą. </text:span></text:p>
      <text:p text:style-name="P3"/>
      <text:p text:style-name="P3"/>
      <text:p text:style-name="P6"><text:span text:style-name="T2">§ 14</text:span></text:p>
      <text:p text:style-name="P3"/>
      <text:p text:style-name="P8"><text:span text:style-name="T1"><text:s/></text:span></text:p>
      <text:p text:style-name="P8"><text:span text:style-name="T1">1. Uchwały Zebrania Wiejskiego zapadają zwykłą większością głosów, w głosowaniu jawnym. </text:span></text:p>
      <text:p text:style-name="P8"><text:span text:style-name="T1">Dla ważności głosowania konieczne jest wzięcie w nim udziału co najmniej połowy </text:span></text:p>
      <text:p text:style-name="P8"><text:span text:style-name="T1">uczestników Zebrania Wiejskiego. </text:span></text:p>
      <text:p text:style-name="P8"><text:span text:style-name="T1">2. Głosowanie tajne zarządza się w przypadkach przewidzianych w niniejszym Statucie lub na </text:span></text:p>
      <text:p text:style-name="P8"><text:span text:style-name="T1">wniosek Sołtysa, radnego Rady Gminy, Wójta Gminy Stary Targ, bądź na wniosek uczestnika </text:span></text:p>
      <text:p text:style-name="P8"><text:span text:style-name="T1">Zebrania. W tym ostatnim przypadku wniosek wymaga przegłosowania przez uczestników </text:span></text:p>
      <text:p text:style-name="P8"><text:span text:style-name="T1">Zebrania. </text:span></text:p>
      <text:p text:style-name="P8"><text:span text:style-name="T1">3. W przypadku głosowania tajnego, spośród uczestników Zebrania Wiejskiego powoływana </text:span></text:p>
      <text:p text:style-name="P8"><text:span text:style-name="T1">jest Komisja Skrutacyjna. Komisja Skrutacyjna liczy od 3 do 5 osób i jest wybierana </text:span></text:p>
      <text:p text:style-name="P8"><text:span text:style-name="T1">w głosowaniu jawnym, zwykłą większością głosów, przeprowadza wybory w sołectwie.</text:span></text:p>
      <text:p text:style-name="P8"><text:span text:style-name="T1">4. W przypadku, gdy uchwała Zebrania Wiejskiego narusza interesy Gminy lub została podjęta </text:span></text:p>
      <text:p text:style-name="P8"><text:span text:style-name="T1">z naruszeniem przepisów prawa, albo nie spełnia wymogów formalnych, Wójt Gminy Stary Targ <text:s/>wstrzymuje jej wykonanie, wnosząc do Rady Gminy o jej uchylenie. </text:span></text:p>
      <text:p text:style-name="P3"/>
      <text:p text:style-name="P3"/>
      <text:p text:style-name="P6"><text:span text:style-name="T2">Rozdział 4. </text:span></text:p>
      <text:p text:style-name="P6"><text:span text:style-name="T2">Sposób wyboru Sołtysa i Rady Sołeckiej</text:span></text:p>
      <text:p text:style-name="P3"/>
      <text:p text:style-name="P3"/>
      <text:p text:style-name="P6"><text:span text:style-name="T2">Wiejskie Zebranie Wyborcze</text:span></text:p>
      <text:p text:style-name="P4"/>
      <text:p text:style-name="P6"><text:span text:style-name="T2">§ 15</text:span></text:p>
      <text:p text:style-name="P3"/>
      <text:p text:style-name="P8"><text:span text:style-name="T1"><text:s/>1. Wójt Gminy Stary Targ zwołuje Wiejskie Zebranie Wyborcze przed upływem 6 miesięcy od </text:span></text:p>
      <text:p text:style-name="P8"><text:span text:style-name="T1">dnia wyborów do Rady Gminy. </text:span></text:p>
      <text:p text:style-name="P8"><text:span text:style-name="T1">2. Przepisu ust. 1 nie stosuje się do wyborów odbywających się w wyniku odwołania Rady </text:span></text:p>
      <text:p text:style-name="P8"><text:span text:style-name="T1">Gminy przed upływem jej kadencji. </text:span></text:p>
      <text:p text:style-name="P8"><text:span text:style-name="T1">3. Wiejskiemu Zebraniu Wyborczemu przewodniczy Wójt Gminy Stary Targ. Wójt może </text:span></text:p>
      <text:p text:style-name="P7"><text:span text:style-name="T1">powierzyć prowadzenie Zebrania Wyborczego wybranemu przez uczestników przewodniczącemu. </text:span></text:p>
      <text:p text:style-name="P7"><text:span text:style-name="T1">4. Wójt Gminy Stary Targ zwraca się do Sołtysa i Rady Sołeckiej z wnioskiem o przygotowanie na zebranie wyborcze sprawozdania z zakończonej kadencji. </text:span></text:p>
      <text:p text:style-name="P7"><text:span text:style-name="T1">5. Wiejskie Zebranie Wyborcze podejmuje uchwały w sprawie: </text:span></text:p>
      <text:p text:style-name="P7"><text:span text:style-name="T1">a. przyjęcia sprawozdania Sołtysa i Rady Sołeckiej z prac w czasie trwania ich kadencji, </text:span></text:p>
      <text:p text:style-name="P7"><text:span text:style-name="T1">b. liczebności Rady Sołeckiej, zgodnie z §8 ust. 1. </text:span></text:p>
      <text:p text:style-name="P7"><text:span text:style-name="T1">6. Wójt Gminy Stary Targ w porozumieniu z Zebraniem Wiejskim ustala miejsce głosowania oraz datę głosowania - najwcześniej 14 dni, a najpóźniej 50 dni od daty Wiejskiego Zebrania </text:span></text:p>
      <text:p text:style-name="P7"><text:span text:style-name="T1">Wyborczego. </text:span></text:p>
      <text:p text:style-name="P2"/>
      <text:p text:style-name="P3"/>
      <text:p text:style-name="P6"><text:span text:style-name="T2">Kandydaci i ich rejestracja</text:span></text:p>
      <text:p text:style-name="P3"/>
      <text:p text:style-name="P6"><text:span text:style-name="T2">§ 16</text:span></text:p>
      <text:p text:style-name="P3"/>
      <text:p text:style-name="P7"><text:span text:style-name="T1"><text:s/>1. Kandydaci w wyborach na Sołtysa składają wniosek o rejestrację od daty Zebrania Wyborczego, </text:span><text:soft-page-break/><text:span text:style-name="T1">na których ustalono datę wyborów, do 7 dnia przed wyznaczoną datą głosowania. </text:span></text:p>
      <text:p text:style-name="P7"><text:span text:style-name="T1">2. Kandydaci na Sołtysa muszą spełniać warunki, o których mowa w § 4 ust. 2. </text:span></text:p>
      <text:p text:style-name="P7"><text:span text:style-name="T1">3. Rejestracja kandydata odbywa się w Biurze Rady, w godzinach pracy Urzędu Gminy </text:span></text:p>
      <text:p text:style-name="P7"><text:span text:style-name="T1">w Starym Targu, poprzez złożenie podpisanego i wypełnionego zgłoszenia kandydata, wraz <text:s/>z oświadczeniem o zgodzie na kandydowanie i pisemnym oświadczeniem o niekaralności.</text:span></text:p>
      <text:p text:style-name="P7"><text:span text:style-name="T1">4. Wójt Gminy Stary Targ ocenia prawidłowość złożonego wniosku, jak również spełnienie przez kandydatów wymogów, o których mowa w ust. 2. </text:span></text:p>
      <text:p text:style-name="P7"><text:span text:style-name="T1">5. Wójt Gminy Stary Targ wzywa kandydata do niezwłocznego uzupełnienia wniosku mającego braki formalne, o ile nie upłynął jeszcze termin, o którym mowa w ust. 1. </text:span></text:p>
      <text:p text:style-name="P7"><text:span text:style-name="T1">6. W ciągu 3 dni od prawidłowego zgłoszenia Wójt Gminy potwierdza rejestrację kandydata. </text:span></text:p>
      <text:p text:style-name="P8"><text:span text:style-name="T1">7. Najpóźniej 5 dni przed ustaloną datą wyborów Wójt Gminy Stary Targ podaje do publicznej </text:span></text:p>
      <text:p text:style-name="P8"><text:span text:style-name="T1">wiadomości nazwiska kandydatów w wyborach na stanowisko Sołtysa. </text:span></text:p>
      <text:p text:style-name="P3"/>
      <text:p text:style-name="P3"/>
      <text:p text:style-name="P6"><text:span text:style-name="T2">Wybór składu Rady Sołeckiej bez głosowania</text:span></text:p>
      <text:p text:style-name="P3"/>
      <text:p text:style-name="P6"><text:span text:style-name="T2">§ 17</text:span></text:p>
      <text:p text:style-name="P3"/>
      <text:p text:style-name="P7"><text:span text:style-name="T1"><text:s/>1. Głosowania nie przeprowadza się, jeżeli liczba zgłoszonych na Zebraniu Wiejskim kandydatów do Rady Sołeckiej jest mniejsza lub równa liczbie miejsc do obsadzenia, z zastrzeżeniem § 27 ust. 1. Wówczas przyjmuje się, że Rada Sołecka została wybrana. </text:span></text:p>
      <text:p text:style-name="P7"><text:span text:style-name="T1">2. Uzupełnienie składu Rady Sołeckiej możliwe jest na wniosek Sołtysa lub Zebrania Wiejskiego, spośród jego uczestników. Przepis § 27 stosuje się odpowiednio. </text:span></text:p>
      <text:p text:style-name="P3"/>
      <text:p text:style-name="P5"/>
      <text:p text:style-name="P4"/>
      <text:p text:style-name="P6"><text:span text:style-name="T2">Zasady prowadzenia kampanii wyborczej</text:span></text:p>
      <text:p text:style-name="P3"/>
      <text:p text:style-name="P6"><text:span text:style-name="T2">§ 18</text:span></text:p>
      <text:p text:style-name="P3"/>
      <text:p text:style-name="P8"><text:span text:style-name="T1"><text:s/>1. Od momentu potwierdzenia rejestracji kandydata przez Wójt Gminy Stary Targ, kandydat może prowadzić kampanię wyborczą. </text:span></text:p>
      <text:p text:style-name="P7"><text:span text:style-name="T1">2. Każdy kandydat ma prawo do zorganizowania spotkania z wyborcami, korzystając z budynku użyteczności publicznej we władaniu Gminy, Sołectwa, bądź powierzonego działającemu na terenie Sołectwa stowarzyszeniu. Zarządzający tym mieniem zobowiązani są do nieodpłatnego umożliwienia skorzystania kandydatów z tego prawa. </text:span></text:p>
      <text:p text:style-name="P7"><text:span text:style-name="T1">3. Plakatowanie i wywieszanie ogłoszeń odbywa się na zasadach ogólnych, w szczególności </text:span></text:p>
      <text:p text:style-name="P7"><text:span text:style-name="T1">wymaga pozwolenia właścicieli plakatowanych miejsc i poszanowania zasad korzystania z przestrzeni publicznej. Niedozwolone jest zaklejanie i niszczenie materiałów wyborczych </text:span></text:p>
      <text:p text:style-name="P7"><text:span text:style-name="T1">kandydatów. </text:span></text:p>
      <text:p text:style-name="P7"><text:span text:style-name="T1">4. Kandydaci sami finansują swoją kampanię w Sołectwie. </text:span></text:p>
      <text:p text:style-name="P7"><text:span text:style-name="T1">5. Po zakończeniu głosowania kandydaci zobowiązani są do uprzątnięcia swoich materiałów </text:span></text:p>
      <text:p text:style-name="P7"><text:span text:style-name="T1">wyborczych, w przeciwnym razie zostaną one uprzątnięte na ich koszt. </text:span></text:p>
      <text:p text:style-name="P7"><text:span text:style-name="T1">6. Cisza wyborcza trwa tylko w dniu głosowania i kandydaci zobowiązani są do jej zachowania, tj. zaprzestania jakichkolwiek form agitacji wobec wyborców. Naruszeniem ciszy wyborczej przez kandydata nie jest zachęcanie mieszkańców Sołectwa do wzięcia udziału w głosowaniu. </text:span></text:p>
      <text:p text:style-name="P3"/>
      <text:p text:style-name="P3"/>
      <text:p text:style-name="P8"><text:span text:style-name="T1"><text:s/></text:span></text:p>
      <text:p text:style-name="P6"><text:span text:style-name="T2">Zadania Wójt Gminy Stary Targ </text:span></text:p>
      <text:p text:style-name="P3"/>
      <text:p text:style-name="P6"><text:span text:style-name="T2">§ 19</text:span></text:p>
      <text:p text:style-name="P3"><text:soft-page-break/></text:p>
      <text:p text:style-name="P8"><text:span text:style-name="T1"><text:s/>1. W zakresie organizacji wyborów w Sołectwie zadaniem Wójt Gminy Stary Targ jest: </text:span></text:p>
      <text:p text:style-name="P8"><text:span text:style-name="T1">a. zwołanie Zebrania Wyborczego i podanie do wiadomości publicznej, daty wyborów oraz adresu lokalu wyborczego, </text:span></text:p>
      <text:p text:style-name="P8"><text:span text:style-name="T1">b. przyjmowanie i weryfikacja zgłoszeń kandydatów w wyborach, </text:span></text:p>
      <text:p text:style-name="P8"><text:span text:style-name="T1">c. podanie do wiadomości wyborców informacji o zarejestrowanych kandydatach i ustalenie </text:span></text:p>
      <text:p text:style-name="P8"><text:span text:style-name="T1">kolejności nazwisk na kartach do głosowania, </text:span></text:p>
      <text:p text:style-name="P8"><text:span text:style-name="T1">d. druk kart do głosowania i formularzy protokołów głosowania, </text:span></text:p>
      <text:p text:style-name="P8"><text:span text:style-name="T1">e. przekazanie sekretarzowi zebrania wyznaczonego przez Urząd Gminy wszystkich dokumentów i materiałów potrzebnych do technicznej organizacji głosowania, </text:span></text:p>
      <text:p text:style-name="P8"><text:span text:style-name="T1">2. Wójt sprawuje nadzór nad sprawnym i zgodnym z prawem przeprowadzeniem wyborów </text:span></text:p>
      <text:p text:style-name="P8"><text:span text:style-name="T1">w Sołectwie. </text:span></text:p>
      <text:p text:style-name="P3"/>
      <text:p text:style-name="P3"/>
      <text:p text:style-name="P6"><text:span text:style-name="T2">§ 20</text:span></text:p>
      <text:p text:style-name="P3"/>
      <text:p text:style-name="P8"><text:span text:style-name="T1"><text:s/>1. Protokół z głosowania musi zawierać: </text:span></text:p>
      <text:p text:style-name="P8"><text:span text:style-name="T1">a. liczbę osób uprawnionych do głosowania, </text:span></text:p>
      <text:p text:style-name="P8"><text:span text:style-name="T1">b. liczbę kart przekazanych Komisji, </text:span></text:p>
      <text:p text:style-name="P8"><text:span text:style-name="T1">c. liczbę kart wydanych wyborcom, </text:span></text:p>
      <text:p text:style-name="P8"><text:span text:style-name="T1">d. liczbę kart wyjętych z urny, </text:span></text:p>
      <text:p text:style-name="P8"><text:span text:style-name="T1">e. liczbę głosów ważnych i nieważnych, </text:span></text:p>
      <text:p text:style-name="P8"><text:span text:style-name="T1">f. liczbę głosów oddanych na poszczególnych kandydatów (wyniki głosowania), </text:span></text:p>
      <text:p text:style-name="P8"><text:span text:style-name="T1">g. imiona i nazwiska osób, które zostały wybrane w wyniku głosowania, </text:span></text:p>
      <text:p text:style-name="P8"><text:span text:style-name="T1">h. uwagi Komisji odnośnie przebiegu głosowania, z odnotowaniem wszystkich zdarzeń </text:span></text:p>
      <text:p text:style-name="P8"><text:span text:style-name="T1">istotnych dla przebiegu głosowania, </text:span></text:p>
      <text:p text:style-name="P8"><text:span text:style-name="T1">i. podpisy członków Komisji uczestniczących w ustalaniu wyników głosowania. </text:span></text:p>
      <text:p text:style-name="P8"><text:span text:style-name="T1">3. Protokół z głosowania niezwłocznie przekazywany jest Wójtowi Gminy Stary Targ, który na jego podstawie publikuje wyniki głosowania i stwierdza wynik wyborów. Razem z protokołem </text:span></text:p>
      <text:p text:style-name="P8"><text:span text:style-name="T1">przekazuje karty do głosowania oraz pozostałe materiały służące do </text:span></text:p>
      <text:p text:style-name="P8"><text:span text:style-name="T1">organizacji głosowania. </text:span></text:p>
      <text:p text:style-name="P8"><text:span text:style-name="T1">4. Wyniki głosowania wywieszane są do publicznej wiadomości w miejscu ogólnie przyjętym na terenie danego sołectwa . </text:span></text:p>
      <text:p text:style-name="P3"/>
      <text:p text:style-name="P3"/>
      <text:p text:style-name="P6"><text:span text:style-name="T2">Spis wyborców Sołectwa</text:span></text:p>
      <text:p text:style-name="P3"/>
      <text:p text:style-name="P6"><text:span text:style-name="T2">§ 21</text:span></text:p>
      <text:p text:style-name="P3"/>
      <text:p text:style-name="P8"><text:span text:style-name="T1"><text:s/>1. Prawo wybierania Sołtysa oraz członków Rady Sołeckiej ma każda osoba, która spełnia </text:span></text:p>
      <text:p text:style-name="P7"><text:span text:style-name="T1">warunki, o których mowa w § 4 ust. 2. </text:span></text:p>
      <text:p text:style-name="P7"><text:span text:style-name="T1">2. Osoby, o których mowa w ust.1 wpisuje się do spisu wyborców Sołectwa. </text:span></text:p>
      <text:p text:style-name="P7"><text:span text:style-name="T1">3. Spis wyborców sporządza organ ewidencji ludności na podstawie stałego rejestru wyborców. </text:span></text:p>
      <text:p text:style-name="P7"><text:span text:style-name="T1">Spis wyborców sporządzany jest najpóźniej w 10 dniu przed dniem wyborów w Sołectwie. </text:span></text:p>
      <text:p text:style-name="P7"><text:span text:style-name="T1">4. Spis udostępniany jest do wglądu w Urzędzie Gminy. Wójt niezwłocznie powiadamia </text:span></text:p>
      <text:p text:style-name="P7"><text:span text:style-name="T1">na stronie Biuletynu Informacji Publicznej o fakcie sporządzeniu spisu wyborców oraz </text:span></text:p>
      <text:p text:style-name="P7"><text:span text:style-name="T1">o miejscu i czasie jego udostępniania. </text:span></text:p>
      <text:p text:style-name="P7"><text:span text:style-name="T1">5. Każdy uprawniony do głosowania mieszkaniec Sołectwa ma prawo sprawdzić w Urzędzie </text:span></text:p>
      <text:p text:style-name="P7"><text:span text:style-name="T1">Gminy Stary Targ czy został w spisie uwzględniony. </text:span></text:p>
      <text:p text:style-name="P7"><text:span text:style-name="T1">6. Jeżeli mieszkaniec Sołectwa nie został umieszczony w spisie wyborców, najpóźniej w 3 dniu </text:span></text:p>
      <text:p text:style-name="P7"><text:span text:style-name="T1">przed dniem wyborów może złożyć pisemny wniosek o dopisanie do spisu wyborców. </text:span></text:p>
      <text:p text:style-name="P7"><text:span text:style-name="T1">7. Osoba nie umieszczona w spisie wyborców nie ma prawa do oddania głosu. </text:span></text:p>
      <text:p text:style-name="P3"><text:soft-page-break/></text:p>
      <text:p text:style-name="P4"/>
      <text:p text:style-name="P6"><text:span text:style-name="T2">Przebieg głosowania</text:span></text:p>
      <text:p text:style-name="P3"/>
      <text:p text:style-name="P6"><text:span text:style-name="T2">§ 22</text:span></text:p>
      <text:p text:style-name="P3"/>
      <text:p text:style-name="P7"><text:span text:style-name="T1"><text:s/>1. Głosowanie jest tajne i odbywa się w <text:s/>wyznaczonym lokalu wyborczym o wyznaczonej godzinie.</text:span></text:p>
      <text:p text:style-name="P7"><text:span text:style-name="T1">2. Przed otwarciem lokalu Komisja Skrutacyjna sprawdza, czy urna jest pusta, po czym </text:span></text:p>
      <text:p text:style-name="P7"><text:span text:style-name="T1">zamyka ją i pieczętuje. Pieczęcią Urzędu Gminy opatrywane są również wszystkie karty do </text:span></text:p>
      <text:p text:style-name="P7"><text:span text:style-name="T1">głosowania. </text:span></text:p>
      <text:p text:style-name="P7"><text:span text:style-name="T1">3. Od chwili rozpoczęcia głosowania do chwili jego zakończenia w lokalu muszą znajdować się członkowie komisji skrutacyjnej.</text:span></text:p>
      <text:p text:style-name="P7"><text:span text:style-name="T1">4. Przed przystąpieniem do głosowania wyborca okazuje komisji skrutacyjnej dowód osobisty lub inny dokument ze zdjęciem potwierdzający tożsamość. </text:span></text:p>
      <text:p text:style-name="P7"><text:span text:style-name="T1">5. Głosować można tylko osobiście. Wyborca własnoręcznie odnotowuje w spisie wyborców </text:span></text:p>
      <text:p text:style-name="P7"><text:span text:style-name="T1">fakt pobrania kart do głosowania. </text:span></text:p>
      <text:p text:style-name="P7"><text:span text:style-name="T1">6. Wyborca otrzymuje dwie karty do głosowania. Na jednej karcie znajduje się nazwisko </text:span></text:p>
      <text:p text:style-name="P7"><text:span text:style-name="T1">i imiona kandydatów na Sołtysa, druga karta zawiera nazwiska i imiona kandydatów do rady </text:span></text:p>
      <text:p text:style-name="P7"><text:span text:style-name="T1">Sołeckiej. </text:span></text:p>
      <text:p text:style-name="P7"><text:span text:style-name="T1">7. Karty do głosowania opieczętowane są pieczęcią Urzędu Gminy Stary Targ . </text:span></text:p>
      <text:p text:style-name="P7"><text:span text:style-name="T1">8. Głosowanie odbywa się poprzez postawienie znaku „x” w kratce obok nazwiska kandydata, </text:span></text:p>
      <text:p text:style-name="P7"><text:span text:style-name="T1">bądź kandydatów, którym udziela się poparcia, a następnie wrzucenie karty do głosowania do </text:span></text:p>
      <text:p text:style-name="P7"><text:span text:style-name="T1">urny. </text:span></text:p>
      <text:p text:style-name="P7"><text:span text:style-name="T1">9. W głosowaniu na Sołtysa poprzeć można wyłącznie jednego kandydata, w głosowaniu na </text:span></text:p>
      <text:p text:style-name="P7"><text:span text:style-name="T1">członka Rady Sołeckiej poparcia można udzielić co najwyżej tylu kandydatom, ile miejsc </text:span></text:p>
      <text:p text:style-name="P7"><text:span text:style-name="T1">przewidzianych jest do obsadzenia w wyborach. </text:span></text:p>
      <text:p text:style-name="P7"><text:span text:style-name="T1">10. Nazwiska kandydatów na kartach do głosowania umieszczane są w kolejności alfabetycznej. </text:span></text:p>
      <text:p text:style-name="P2"/>
      <text:p text:style-name="P3"/>
      <text:p text:style-name="P6"><text:span text:style-name="T2">Ustalenie wyników głosowania</text:span></text:p>
      <text:p text:style-name="P3"/>
      <text:p text:style-name="P6"><text:span text:style-name="T2">§ 23</text:span></text:p>
      <text:p text:style-name="P3"/>
      <text:p text:style-name="P8"><text:span text:style-name="T1"><text:s/></text:span></text:p>
      <text:p text:style-name="P7"><text:span text:style-name="T1">1. Niezwłocznie po zakończeniu głosowania Komisja Skrutacyjna ustala wyniki </text:span></text:p>
      <text:p text:style-name="P7"><text:span text:style-name="T1">głosowania w następujący sposób: </text:span></text:p>
      <text:p text:style-name="P7"><text:span text:style-name="T1">a. ustala się liczbę wyborców, którzy wzięli udział w głosowaniu, </text:span></text:p>
      <text:p text:style-name="P7"><text:span text:style-name="T1">b. liczone i pakowane są niewykorzystane karty do głosowania, </text:span></text:p>
      <text:p text:style-name="P7"><text:span text:style-name="T1">c. przewodniczący Komisji Skrutacyjnej lub jego zastępca, w obecności członków </text:span></text:p>
      <text:p text:style-name="P7"><text:span text:style-name="T1">Komisji, otwiera urnę wyborczą, </text:span></text:p>
      <text:p text:style-name="P7"><text:span text:style-name="T1">d. Komisja wspólnie ustala liczbę kart znajdujących się w urnie, </text:span></text:p>
      <text:p text:style-name="P7"><text:span text:style-name="T1">e. głos uważa się za nieważny, jeżeli na karcie do głosowania na Sołtysa postawiono więcej niż </text:span></text:p>
      <text:p text:style-name="P7"><text:span text:style-name="T1">jeden znak „x”, lub nie postawiono go wcale, </text:span></text:p>
      <text:p text:style-name="P7"><text:span text:style-name="T1">f. głos uważa się za nieważny, jeżeli na karcie do głosowania na członków Rady Sołeckiej </text:span></text:p>
      <text:p text:style-name="P7"><text:span text:style-name="T1">postawiono więcej znaków „x” niż miejsc do obsadzenia w Radzie, lub nie postawiono ich </text:span></text:p>
      <text:p text:style-name="P7"><text:span text:style-name="T1">wcale, </text:span></text:p>
      <text:p text:style-name="P7"><text:span text:style-name="T1">g. dopiski na karcie wyborczej nie powodują nieważności głosu, </text:span></text:p>
      <text:p text:style-name="P7"><text:span text:style-name="T1">h. głos uważa się za nieważny, jeżeli nazwisko kandydata nie zostało wskazane za pomocą </text:span></text:p>
      <text:p text:style-name="P7"><text:span text:style-name="T1">krzyżujących się w obrębie kratki linii, lecz w inny sposób, </text:span></text:p>
      <text:p text:style-name="P7"><text:span text:style-name="T1">i. Komisja ustala głosy ważne oddane na poszczególnych kandydatów: najpierw na Sołtysa, </text:span></text:p>
      <text:p text:style-name="P7"><text:span text:style-name="T1">a w dalszej kolejności na członków Rady Sołeckiej, </text:span></text:p>
      <text:p text:style-name="P7"><text:soft-page-break/><text:span text:style-name="T1">j. za wybranego uważa się kandydata na sołtysa, który otrzymał największa liczbę oddanych </text:span></text:p>
      <text:p text:style-name="P7"><text:span text:style-name="T1">ważnie głosów, </text:span></text:p>
      <text:p text:style-name="P7"><text:span text:style-name="T1">k. za wybranych uważa się kandydatów do Rady Sołeckiej, którzy otrzymali kolejno największa </text:span></text:p>
      <text:p text:style-name="P7"><text:span text:style-name="T1">liczbę oddanych ważnie głosów – liczba wybranych kandydatów wynika z liczebności Rady </text:span></text:p>
      <text:p text:style-name="P7"><text:span text:style-name="T1">Sołeckiej ustalonej uchwałą Zebrania Wiejskiego. </text:span></text:p>
      <text:p text:style-name="P7"><text:span text:style-name="T1">2. W przypadku, gdy kandydaci otrzymali równą liczbę głosów, a fakt ten ma znaczenie dla </text:span></text:p>
      <text:p text:style-name="P7"><text:span text:style-name="T1">ustalenia wyniku wyborów, o ostatecznym ich wyniku decyduje losowanie, które </text:span></text:p>
      <text:p text:style-name="P7"><text:span text:style-name="T1">niezwłocznie przeprowadza Komisja Skrutacyjna . </text:span></text:p>
      <text:p text:style-name="P7"><text:span text:style-name="T1">3. Liczby, o których mowa jest w ust.1 pkt. a, b, d, oraz w pkt. i wpisywane są niezwłocznie do </text:span></text:p>
      <text:p text:style-name="P7"><text:span text:style-name="T1">protokołu. </text:span></text:p>
      <text:p text:style-name="P7"><text:span text:style-name="T1">4. Komisja sporządza protokół głosowania oddzielnie dla wyboru Sołtysa oraz członków Rady </text:span></text:p>
      <text:p text:style-name="P7"><text:span text:style-name="T1">Sołeckiej. </text:span></text:p>
      <text:p text:style-name="P3"/>
      <text:p text:style-name="P3"/>
      <text:p text:style-name="P3"/>
      <text:p text:style-name="P6"><text:span text:style-name="T2">Protest przeciwko ważności wyborów</text:span></text:p>
      <text:p text:style-name="P3"/>
      <text:p text:style-name="P6"><text:span text:style-name="T2">§ 24</text:span></text:p>
      <text:p text:style-name="P3"/>
      <text:p text:style-name="P8"><text:span text:style-name="T1"><text:s/></text:span></text:p>
      <text:p text:style-name="P8"><text:span text:style-name="T1">1. W terminie 7 dni od dnia wyborów każdy mieszkaniec Sołectwa uprawniony do udziału </text:span></text:p>
      <text:p text:style-name="P8"><text:span text:style-name="T1">w głosowaniu może wnieść do Rady Gminy Stary Targ protest przeciwko ważności </text:span></text:p>
      <text:p text:style-name="P8"><text:span text:style-name="T1">wyborów, jeżeli jego zdaniem naruszona została procedura wyborcza w sposób mogący </text:span></text:p>
      <text:p text:style-name="P8"><text:span text:style-name="T1">wpłynąć na wyniki wyborów. </text:span></text:p>
      <text:p text:style-name="P8"><text:span text:style-name="T1">2. Protest ma formę pisemną, zawiera dokładne sformułowanie zarzutu, jak również wskazanie </text:span></text:p>
      <text:p text:style-name="P8"><text:span text:style-name="T1">dowodów, na których zarzut się opiera. </text:span></text:p>
      <text:p text:style-name="P8"><text:span text:style-name="T1">3. Protesty i skargi rozpatruje bez zbędnej zwłoki Rada Gminy, nie dalej jak w terminie 7 dni od daty ich złożenia. Rada Gminy głosuje wniosek na najbliższej sesji.</text:span></text:p>
      <text:p text:style-name="P8"><text:span text:style-name="T1">4. W razie unieważnienia wyborów, Rada Gminy, po konsultacji z Wójtem Gminy Stary Targ, </text:span></text:p>
      <text:p text:style-name="P8"><text:span text:style-name="T1">ustala datę i zakres ponownych wyborów w Sołectwie. Kalendarz wyborczy określony </text:span></text:p>
      <text:p text:style-name="P8"><text:span text:style-name="T1">uchwałą Rady Gminy o unieważnieniu wyborów może przewidywać krótsze terminy </text:span></text:p>
      <text:p text:style-name="P8"><text:span text:style-name="T1">poszczególnych czynności wyborczych niż te, o których mowa w niniejszym Statucie. </text:span></text:p>
      <text:p text:style-name="P8"><text:span text:style-name="T1">5. Jeżeli unieważniono wyłącznie wybory do Rady Sołeckiej, jej nowy skład może zostać </text:span></text:p>
      <text:p text:style-name="P8"><text:span text:style-name="T1">wybrany uchwałą Zebrania Wiejskiego. Przepis § 27 [wybór na zebraniu] stosuje się </text:span></text:p>
      <text:p text:style-name="P8"><text:span text:style-name="T1">odpowiednio. </text:span></text:p>
      <text:p text:style-name="P3"/>
      <text:p text:style-name="P3"/>
      <text:p text:style-name="P6"><text:span text:style-name="T2">§ 25</text:span></text:p>
      <text:p text:style-name="P3"/>
      <text:p text:style-name="P8"><text:span text:style-name="T1"><text:s/></text:span></text:p>
      <text:p text:style-name="P8"><text:span text:style-name="T1">1. W razie braku rejestracji kandydata na Sołtysa, zarejestrowania się tylko jednego kandydata, </text:span></text:p>
      <text:p text:style-name="P8"><text:span text:style-name="T1">w wyborach składu, Wójt Gminy Stary Targ na zasadach ogólnych zwołuje Zebranie Wiejskie, </text:span></text:p>
      <text:p text:style-name="P8"><text:span text:style-name="T1">którego celem jest wybór Sołtysa oraz członków Rady Sołeckiej. </text:span></text:p>
      <text:p text:style-name="P8"><text:span text:style-name="T1">2. Wybór następuje spośród uczestników Zebrania, w głosowaniu tajnym. Uczestnicy mogą </text:span></text:p>
      <text:p text:style-name="P8"><text:span text:style-name="T1">zgłaszać swoje kandydatury sami, bądź wyrażać zgodę na kandydowanie w wyniku </text:span></text:p>
      <text:p text:style-name="P8"><text:span text:style-name="T1">zgłoszenia ich przez innych uczestników Zebrania. </text:span></text:p>
      <text:p text:style-name="P8"><text:span text:style-name="T1">3. Przed przystąpieniem do głosowania kandydaci mają prawo zaprezentować swoje </text:span></text:p>
      <text:p text:style-name="P8"><text:span text:style-name="T1">kandydatury uczestnikom Zebrania Wiejskiego. </text:span></text:p>
      <text:p text:style-name="P8"><text:span text:style-name="T1">4. W przypadku, gdy zgłoszony został tylko jeden kandydat na Sołtysa, głosowanie polega na </text:span></text:p>
      <text:p text:style-name="P8"><text:span text:style-name="T1">umieszczeniu przez uczestnika Zebrania Wiejskiego znaku “x” przy „ZA” (głos za wyborem) </text:span></text:p>
      <text:p text:style-name="P8"><text:span text:style-name="T1">albo „PRZECIW” (głos przeciw wyborowi), albo “WSTRZYMUJĘ SIĘ” na karcie do </text:span></text:p>
      <text:p text:style-name="P8"><text:span text:style-name="T1">głosowania. Wybór wymaga uzyskania większości głosów przez kandydata. </text:span></text:p>
      <text:p text:style-name="P8"><text:soft-page-break/><text:span text:style-name="T1">5. W przypadku, gdy liczba zgłoszonych kandydatów na członków Rady Sołeckiej odpowiada </text:span></text:p>
      <text:p text:style-name="P8"><text:span text:style-name="T1">liczbie miejsc do obsadzenia, kandydatów uznaje się za wybranych. </text:span></text:p>
      <text:p text:style-name="P8"><text:span text:style-name="T1">6. W pierwszej kolejności przeprowadza się wybory Sołtysa, a dopiero po ustaleniu ich wyników </text:span></text:p>
      <text:p text:style-name="P8"><text:span text:style-name="T1">zgłaszani są kandydaci do Rady Sołeckiej. </text:span></text:p>
      <text:p text:style-name="P8"><text:span text:style-name="T1">7. Druk kart do głosowania zapewnia Wójt Gminy Stary Targ. Przepis § 22 ust. 10 [kolejność </text:span></text:p>
      <text:p text:style-name="P8"><text:span text:style-name="T1">nazwisk na liście] stosuje się odpowiednio. </text:span></text:p>
      <text:p text:style-name="P8"><text:span text:style-name="T1">8. § 22 ust. 7 i 9-10 oraz § 23 ust. 1 pkt. j-l stosuje się odpowiednio. </text:span></text:p>
      <text:p text:style-name="P3"/>
      <text:p text:style-name="P3"/>
      <text:p text:style-name="P8"><text:span text:style-name="T1"><text:s/></text:span></text:p>
      <text:p text:style-name="P3"/>
      <text:p text:style-name="P6"><text:span text:style-name="T2">Rozdział 5. </text:span></text:p>
      <text:p text:style-name="P6"><text:span text:style-name="T2">Wygaśnięcie mandatu Sołtysa lub członka Rady Sołeckiej</text:span></text:p>
      <text:p text:style-name="P3"/>
      <text:p text:style-name="P3"/>
      <text:p text:style-name="P6"><text:span text:style-name="T2">Przyczyny wygaśnięcia mandatu</text:span></text:p>
      <text:p text:style-name="P4"/>
      <text:p text:style-name="P6"><text:span text:style-name="T2">§ 26</text:span></text:p>
      <text:p text:style-name="P3"/>
      <text:p text:style-name="P8"><text:span text:style-name="T1"><text:s/>1. Mandat Sołtysa lub członka Rady Sołeckiej wygasa przed upływem kadencji: </text:span></text:p>
      <text:p text:style-name="P8"><text:span text:style-name="T1">a. z chwilą śmierci, </text:span></text:p>
      <text:p text:style-name="P8"><text:span text:style-name="T1">b. z chwilą odwołania, </text:span></text:p>
      <text:p text:style-name="P8"><text:span text:style-name="T1">c. z chwilą złożenia pisemnej rezygnacji na ręce Wójta Gminy Stary Targ, </text:span></text:p>
      <text:p text:style-name="P8"><text:span text:style-name="T1">d. z chwilą utraty prawa wybieralności. </text:span></text:p>
      <text:p text:style-name="P8"><text:span text:style-name="T1">2. Wygaśnięcie mandatu stwierdza Wójt Gminy Stary Targ z urzędu lub na wniosek mieszkańca Sołectwa. </text:span></text:p>
      <text:p text:style-name="P8"><text:span text:style-name="T1">3. Sołtys oraz członkowie Rady Sołeckiej mogą zostać odwołani przed upływem kadencji </text:span></text:p>
      <text:p text:style-name="P8"><text:span text:style-name="T1">uchwałą Zebrania Wiejskiego, podjętą w głosowaniu tajnym, bezwzględną ilością głosów, </text:span></text:p>
      <text:p text:style-name="P8"><text:span text:style-name="T1">jeżeli: </text:span></text:p>
      <text:p text:style-name="P8"><text:span text:style-name="T1">a. nie wykonują swoich obowiązków, </text:span></text:p>
      <text:p text:style-name="P8"><text:span text:style-name="T1">b. naruszają przepisy prawa, </text:span></text:p>
      <text:p text:style-name="P8"><text:span text:style-name="T1">c. nie realizują uchwał Zebrania Wiejskiego, </text:span></text:p>
      <text:p text:style-name="P8"><text:span text:style-name="T1">d. dopuścili się czynu nagannego, wskutek którego utracili zaufanie mieszkańców, </text:span></text:p>
      <text:p text:style-name="P8"><text:span text:style-name="T1">e. zachodzi inna przyczyna powodująca długotrwałą niemożność pełnienia funkcji. </text:span></text:p>
      <text:p text:style-name="P3"/>
      <text:p text:style-name="P3"/>
      <text:p text:style-name="P6"><text:span text:style-name="T2">Odwołanie Sołtysa lub członka Rady Sołeckiej</text:span></text:p>
      <text:p text:style-name="P3"/>
      <text:p text:style-name="P6"><text:span text:style-name="T2">§ 27</text:span></text:p>
      <text:p text:style-name="P3"/>
      <text:p text:style-name="P8"><text:span text:style-name="T1"><text:s/></text:span></text:p>
      <text:p text:style-name="P8"><text:span text:style-name="T1">1. Z wnioskiem o zwołanie Zebrania Wiejskiego w celu odwołania Sołtysa, członka lub </text:span></text:p>
      <text:p text:style-name="P7"><text:span text:style-name="T1">członków Rady Sołeckiej wystąpić może: Rada Gminy Stary Targ lub Wójt, Sołtys, 1/3 </text:span></text:p>
      <text:p text:style-name="P7"><text:span text:style-name="T1">składu Rady Sołeckiej lub co najmniej 5% mieszkańców Sołectwa uprawnionych do udziału </text:span></text:p>
      <text:p text:style-name="P7"><text:span text:style-name="T1">w Zebraniu Wiejskim. </text:span></text:p>
      <text:p text:style-name="P7"><text:span text:style-name="T1">2. Wniosek ma formę pisemną i zawiera szczegółowe uzasadnienie odwołania ze wskazaniem </text:span></text:p>
      <text:p text:style-name="P7"><text:span text:style-name="T1">jego przyczyny, oraz proponowany termin Zebrania Wiejskiego celem przegłosowania </text:span></text:p>
      <text:p text:style-name="P7"><text:span text:style-name="T1">wniosku. </text:span></text:p>
      <text:p text:style-name="P7"><text:span text:style-name="T1">3. Przepisy § 10 ust. 3-6 oraz § 11 stosuje się odpowiednio. </text:span></text:p>
      <text:p text:style-name="P7"><text:span text:style-name="T1">4. Na prośbę osoby objętej wnioskiem, o którym mowa w § 25, przewodniczący Zebrania </text:span></text:p>
      <text:p text:style-name="P7"><text:span text:style-name="T1">Wiejskiego którego wskazuje Rada Gminy umożliwia jej złożenie wyjaśnień przed głosowaniem w sprawie odwołania. </text:span></text:p>
      <text:p text:style-name="P7"><text:soft-page-break/><text:span text:style-name="T1">5. Głosowanie jest tajne i polega na umieszczeniu przez uczestnika Zebrania Wiejskiego znaku </text:span></text:p>
      <text:p text:style-name="P7"><text:span text:style-name="T1">“x” przy „ZA” (głos za odwołaniem) albo „PRZECIW” (głos przeciw odwołaniu), albo </text:span></text:p>
      <text:p text:style-name="P7"><text:span text:style-name="T1">“WSTRZYMUJĘ SIĘ” na karcie do głosowania, a następnie wrzucenie jej do urny. </text:span></text:p>
      <text:p text:style-name="P7"><text:span text:style-name="T1">6. Karty do głosowania przygotowuje zwołujący Zebranie Wiejskie lub Sołtys. </text:span></text:p>
      <text:p text:style-name="P7"><text:span text:style-name="T1">7. Przepisy §14 (głosowanie tajne) oraz §24 (protest przeciwko ważności wyborów) stosuje się </text:span></text:p>
      <text:p text:style-name="P8"><text:span text:style-name="T1">odpowiednio. </text:span></text:p>
      <text:p text:style-name="P3"/>
      <text:p text:style-name="P3"/>
      <text:p text:style-name="P6"><text:span text:style-name="T2">Następstwa wygaśnięcia mandatów</text:span></text:p>
      <text:p text:style-name="P3"/>
      <text:p text:style-name="P6"><text:span text:style-name="T2">§ 28</text:span></text:p>
      <text:p text:style-name="P3"/>
      <text:p text:style-name="P8"><text:span text:style-name="T1"><text:s/></text:span></text:p>
      <text:p text:style-name="P8"><text:span text:style-name="T1">1. Wygaśnięcie mandatu Sołtysa lub mandatów całego wybieralnego składu Rady Sołeckiej </text:span></text:p>
      <text:p text:style-name="P8"><text:span text:style-name="T1">oznacza konieczność organizacji nadzwyczajnych wyborów w Sołectwie. Przepis § 24 ust. 4 </text:span></text:p>
      <text:p text:style-name="P8"><text:span text:style-name="T1">i 5 stosuje się odpowiednio. </text:span></text:p>
      <text:p text:style-name="P8"><text:span text:style-name="T1">2. Do czasu wyboru nowego Sołtysa jego obowiązki powierza się wyznaczonej osobie. Przepis </text:span></text:p>
      <text:p text:style-name="P8"><text:span text:style-name="T1">§ 7 ust. 5 i 6 stosuje się odpowiednio. </text:span></text:p>
      <text:p text:style-name="P8"><text:span text:style-name="T1">3. Przepisu ust. 1 nie stosuje się, jeżeli do zakończenia kadencji pozostało mniej niż 6 miesięcy. </text:span></text:p>
      <text:p text:style-name="P8"><text:span text:style-name="T1">4. W przypadku wygaśnięcia mandatu członka Rady Sołeckiej, Rada Gminy podejmuje </text:span></text:p>
      <text:p text:style-name="P8"><text:span text:style-name="T1">uchwałę o wstąpieniu w jego miejsce kandydata, który w wyborach uzyskał kolejną liczbę </text:span></text:p>
      <text:p text:style-name="P8"><text:span text:style-name="T1">głosów, a nie utracił prawa wybieralności. W przypadku braku osób – kandydata wskazuje Wójt Gminy Stary Targ.</text:span></text:p>
      <text:p text:style-name="P3"/>
      <text:p text:style-name="P3"/>
      <text:p text:style-name="P8"><text:span text:style-name="T1"><text:s/></text:span></text:p>
      <text:p text:style-name="P6"><text:span text:style-name="T2">Rozdział 6. </text:span></text:p>
      <text:p text:style-name="P6"><text:span text:style-name="T2">Mienie i gospodarka finansowa Sołectwa</text:span></text:p>
      <text:p text:style-name="P3"/>
      <text:p text:style-name="P6"><text:span text:style-name="T2">§ 29</text:span></text:p>
      <text:p text:style-name="P3"/>
      <text:p text:style-name="P8"><text:span text:style-name="T1"><text:s/></text:span></text:p>
      <text:p text:style-name="P8"><text:span text:style-name="T1">1. Sołectwo prowadzi gospodarkę finansową w ramach budżetu Gminy. </text:span></text:p>
      <text:p text:style-name="P8"><text:span text:style-name="T1">2. Wszystkie dochody i wydatki Sołectwa są dochodami i wydatkami budżetu Gminy. </text:span></text:p>
      <text:p text:style-name="P7"><text:span text:style-name="T1">3. Dochodami realizowanymi przez Sołectwo mogą być: </text:span></text:p>
      <text:p text:style-name="P7"><text:span text:style-name="T1">a. dochody z majątku Gminy będące w zarządzie Sołectwa, </text:span></text:p>
      <text:p text:style-name="P7"><text:span text:style-name="T1">b. dochody z organizowanych na terenie Sołectwa przedsięwzięć, </text:span></text:p>
      <text:p text:style-name="P7"><text:span text:style-name="T1">c. darowizny, spadki, zapisy na rzecz Sołectwa. </text:span></text:p>
      <text:p text:style-name="P2"/>
      <text:p text:style-name="P7"><text:span text:style-name="T1">4. Wydatki Sołectwa pochodzą z: </text:span></text:p>
      <text:p text:style-name="P7"><text:span text:style-name="T1">a. dochodów, o których mowa w ust. 3. Środki te są przeznaczone na pokrycie kosztów </text:span></text:p>
      <text:p text:style-name="P7"><text:span text:style-name="T1">utrzymania i eksploatacji powierzonego Sołectwu mienia, a w następnej kolejności na </text:span></text:p>
      <text:p text:style-name="P7"><text:span text:style-name="T1">działalność statutową Sołectwa, </text:span></text:p>
      <text:p text:style-name="P7"><text:span text:style-name="T1">b. wyodrębnionych kwot w budżecie Gminy, przekazanych uchwałą Rady Gminy do </text:span></text:p>
      <text:p text:style-name="P7"><text:span text:style-name="T1">dyspozycji mieszkańców Sołectwa. </text:span></text:p>
      <text:p text:style-name="P7"><text:span text:style-name="T1">5. W terminie do 30 września Sołtysi składają do Wójta Gminy zatwierdzone przez </text:span></text:p>
      <text:p text:style-name="P7"><text:span text:style-name="T1">Radę Sołecką: </text:span></text:p>
      <text:p text:style-name="P7"><text:span text:style-name="T1">a. wnioski o ujęcie w budżecie gminy określonych kwot na realizację zadań istotnych dla </text:span></text:p>
      <text:p text:style-name="P7"><text:span text:style-name="T1">Sołectwa, zgodnie z uchwałą Rady Gminy w sprawie trybu prac nad projektem uchwały </text:span></text:p>
      <text:p text:style-name="P7"><text:span text:style-name="T1">budżetowej Gminy, </text:span></text:p>
      <text:p text:style-name="P7"><text:span text:style-name="T1">b. plan dochodów i wydatków Sołectwa. </text:span></text:p>
      <text:p text:style-name="P3"/>
      <text:p text:style-name="P8"><text:soft-page-break/><text:span text:style-name="T1">6. Po uchwaleniu budżetu gminy Wójt Gminy zwraca się do Sołtysa z pisemnym wnioskiem o przedstawienie propozycji wykorzystania środków przeznaczonych dla Sołectwa </text:span></text:p>
      <text:p text:style-name="P8"><text:span text:style-name="T1">w budżecie Gminy, zatwierdzonej uchwałą Zebrania Wiejskiego. </text:span></text:p>
      <text:p text:style-name="P3"/>
      <text:p text:style-name="P8"><text:span text:style-name="T1">7. Dokumenty, o których mowa w ust. 5 i 6 nie mają charakteru wiążącego dla Wójta Gminy Stary Targ., który zatwierdza plan finansowy Sołectwa w ramach planu finansowego Gminy </text:span></text:p>
      <text:p text:style-name="P8"><text:span text:style-name="T1">Stary Targ. </text:span></text:p>
      <text:p text:style-name="P3"/>
      <text:p text:style-name="P8"><text:span text:style-name="T1">8. W celu prowadzenia działalności statutowej Sołectwu mogą być przekazane do użytkowania: </text:span></text:p>
      <text:p text:style-name="P8"><text:span text:style-name="T1">a. nieruchomości pozostające we władaniu Gminy Stary Targ położone na terenie Sołectwa, </text:span></text:p>
      <text:p text:style-name="P8"><text:span text:style-name="T1">b. mienie Gminy Stary Targ. </text:span></text:p>
      <text:p text:style-name="P3"/>
      <text:p text:style-name="P8"><text:span text:style-name="T1">9. Szczegółowe warunki korzystania przez Sołectwo z powierzonego mienia oraz środków </text:span></text:p>
      <text:p text:style-name="P8"><text:span text:style-name="T1">finansowych gminy określa Wójt Gminy Stary Targ. </text:span></text:p>
      <text:p text:style-name="P3"/>
      <text:p text:style-name="P8"><text:span text:style-name="T1">10. Sołectwo w sprawach majątkowych reprezentowane jest przez Sołtysa. </text:span></text:p>
      <text:p text:style-name="P3"/>
      <text:p text:style-name="P3"/>
      <text:p text:style-name="P6"><text:span text:style-name="T2">Rozdział 7. </text:span></text:p>
      <text:p text:style-name="P6"><text:span text:style-name="T2">Nadzór nad działalnością Sołectwa</text:span></text:p>
      <text:p text:style-name="P4"/>
      <text:p text:style-name="P4"/>
      <text:p text:style-name="P6"><text:span text:style-name="T2">§ 30</text:span></text:p>
      <text:p text:style-name="P3"/>
      <text:p text:style-name="P8"><text:span text:style-name="T1"><text:s/>1. Nadzór nad działalnością Sołectwa sprawuje Rada Gminy oraz Wójt Gminy.</text:span></text:p>
      <text:p text:style-name="P8"><text:span text:style-name="T1">2. Rada Gminy przy pomocy Komisji Rewizyjnej wykonuje kontrolę działalności sołectwa </text:span></text:p>
      <text:p text:style-name="P8"><text:span text:style-name="T1">w zakresie: </text:span></text:p>
      <text:p text:style-name="P8"><text:span text:style-name="T1">a. wywiązywania się z obowiązków ustawowych i statutowych, </text:span></text:p>
      <text:p text:style-name="P8"><text:span text:style-name="T1">b. realizacji uchwał Rady Gminy i zarządzeń Wójta Gminy Stary Targ.</text:span></text:p>
      <text:p text:style-name="P8"><text:span text:style-name="T1">c. działalności finansowej i gospodarczej. </text:span></text:p>
      <text:p text:style-name="P3"/>
      <text:p text:style-name="P8"><text:span text:style-name="T1">3. Rada Gminy <text:s/>wykonuje kontrolę działalności sołectwa w zakresie rozpatrywania skarg na działalność organów sołectwa oraz protestów wyborczych. </text:span></text:p>
      <text:p text:style-name="P3"/>
      <text:p text:style-name="P8"><text:span text:style-name="T1">4. Rada Gminy występuje do właściwych organów Gminy bądź jednostek pomocniczych z wnioskami zmierzającymi do usunięcia stwierdzonych </text:span></text:p>
      <text:p text:style-name="P8"><text:span text:style-name="T1">nieprawidłowości i zapobieżenia im w przyszłości, oraz z rekomendacjami co do sposobu </text:span></text:p>
      <text:p text:style-name="P8"><text:span text:style-name="T1">wykonywania Statutu i stosowania pozostałych przepisów prawa w związku z działalnością </text:span></text:p>
      <text:p text:style-name="P8"><text:span text:style-name="T1">Sołectwa. </text:span></text:p>
      <text:p text:style-name="P3"/>
      <text:p text:style-name="P8"><text:span text:style-name="T1">5. Wójt Gminy Stary Targ sprawuje bieżący nadzór nad działalnością Sołectwa poprzez: </text:span></text:p>
      <text:p text:style-name="P8"><text:span text:style-name="T1">a. czuwanie, aby mienie Sołectwa nie było narażone na szkody i uszczuplenia, </text:span></text:p>
      <text:p text:style-name="P8"><text:span text:style-name="T1">b. czuwanie nad zgodnością z prawem uchwał podejmowanych przez Zebranie Wiejskie oraz </text:span></text:p>
      <text:p text:style-name="P8"><text:span text:style-name="T1">czynności podejmowanych przez Sołtysa, </text:span></text:p>
      <text:p text:style-name="P8"><text:span text:style-name="T1">c. analizę informacji i dokumentów, które na żądanie Wójta przedkłada Sołtys </text:span></text:p>
      <text:p text:style-name="P8"><text:span text:style-name="T1">w wyznaczonym mu zakresie i terminie, </text:span></text:p>
      <text:p text:style-name="P8"><text:span text:style-name="T1">d. uczestnictwo w Zebraniach Wiejskich. </text:span></text:p>
      <text:p text:style-name="P3"/>
      <text:p text:style-name="P8"><text:span text:style-name="T1">6. W przypadku stwierdzenia nieprawidłowości w toku działalności organów Sołectwa, </text:span></text:p>
      <text:p text:style-name="P8"><text:span text:style-name="T1">Burmistrz Wadowic, w zależności od charakteru naruszenia: </text:span></text:p>
      <text:p text:style-name="P8"><text:span text:style-name="T1">a. wzywa do ich usunięcia lub występuje z wnioskiem, o którym mowa w § 14 ust. 4, </text:span></text:p>
      <text:p text:style-name="P8"><text:span text:style-name="T1">b. podejmuje rozstrzygnięcia i działania w zastępstwie organów Sołectwa, informując o tym na </text:span></text:p>
      <text:p text:style-name="P8"><text:soft-page-break/><text:span text:style-name="T1">piśmie Radę Gminy oraz Sołtysa, </text:span></text:p>
      <text:p text:style-name="P8"><text:span text:style-name="T1">c. zwołuje Zebranie Wiejskie w celu odwołania Sołtysa oraz członków Rady Sołeckiej. </text:span></text:p>
      <text:p text:style-name="P3"/>
      <text:p text:style-name="P3"/>
      <text:p text:style-name="P6"><text:span text:style-name="T2">Rozdział 8. </text:span></text:p>
      <text:p text:style-name="P6"><text:span text:style-name="T2">Przepisy przejściowe i końcowe</text:span></text:p>
      <text:p text:style-name="P3"/>
      <text:p text:style-name="P6"><text:span text:style-name="T2">§ 31</text:span></text:p>
      <text:p text:style-name="P3"/>
      <text:p text:style-name="P8"><text:span text:style-name="T1"><text:s/>1. Pierwsze wybory w Sołectwie po wejściu w życie niniejszego Statutu odbywają się w terminie określonym przez Wójta Gminy Stary Targ zwołującego Sołeckie Zebranie Wyborcze. </text:span></text:p>
      <text:p text:style-name="P8"><text:span text:style-name="T1">2. Przepisu § 15 ust. 1 nie stosuje się. </text:span></text:p>
      <text:p text:style-name="P3"/>
      <text:p text:style-name="P3"/>
      <text:p text:style-name="P3"/>
      <text:p text:style-name="P6"><text:span text:style-name="T2">§ 32</text:span></text:p>
      <text:p text:style-name="P3"/>
      <text:p text:style-name="P8"><text:span text:style-name="T1"><text:s/>Wójt Gminy Stary Targ w drodze zarządzenia określi wzór: </text:span></text:p>
      <text:p text:style-name="P8"><text:span text:style-name="T1">a. formularza zgłoszenia kandydata w wyborach wraz z wymaganymi załącznikami </text:span></text:p>
      <text:p text:style-name="P8"><text:span text:style-name="T1">(oświadczenie o zgodzie na kandydowanie, lista podpisów poparcia dla kandydata), </text:span></text:p>
      <text:p text:style-name="P8"><text:span text:style-name="T1">b. protokołu przebiegu głosowania na sołtysa i do rady sołeckiej, </text:span></text:p>
      <text:p text:style-name="P8"><text:span text:style-name="T1">c. kart do głosowania na sołtysa i członków rady sołeckiej. </text:span></text:p>
      <text:p text:style-name="P3"/>
      <text:p text:style-name="P8"><text:span text:style-name="T1"><text:s/></text:span></text:p>
      <text:p text:style-name="P6"><text:span text:style-name="T2">§ 33</text:span></text:p>
      <text:p text:style-name="P3"/>
      <text:p text:style-name="P8"><text:span text:style-name="T1">Zmiany Statutu uchwalane są w trybie jego stanowienia. </text:span></text:p>
      <text:p text:style-name="P3"/>
      <text:p text:style-name="P8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OpenOfficePL_Professional/5.0.2.4$Windows_X86_64 LibreOffice_project/13f702ca819ea5b9f8605782c852d5bb513b3891</meta:generator>
    <dc:date>2016-11-14T13:56:58.870000000</dc:date>
    <meta:document-statistic meta:table-count="0" meta:image-count="0" meta:object-count="0" meta:page-count="14" meta:paragraph-count="525" meta:word-count="4684" meta:character-count="33064" meta:non-whitespace-character-count="28409"/>
    <meta:user-defined meta:name="Info 1"/>
    <meta:user-defined meta:name="Info 2"/>
    <meta:user-defined meta:name="Info 3"/>
    <meta:user-defined meta:name="Info 4"/>
  </office:meta>
</office:document-meta>
</file>