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f580a"/>
    </style:style>
    <style:style style:name="P2" style:family="paragraph" style:parent-style-name="Standard">
      <style:paragraph-properties fo:text-align="justify" style:justify-single-word="false"/>
      <style:text-properties style:font-name="Arial1" officeooo:paragraph-rsid="000f580a" style:font-name-complex="Arial2"/>
    </style:style>
    <style:style style:name="P3" style:family="paragraph" style:parent-style-name="Standard">
      <style:paragraph-properties fo:text-align="justify" style:justify-single-word="false"/>
      <style:text-properties officeooo:paragraph-rsid="000f580a"/>
    </style:style>
    <style:style style:name="P4" style:family="paragraph" style:parent-style-name="Standard">
      <style:text-properties officeooo:paragraph-rsid="000f580a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officeooo:paragraph-rsid="000f580a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weight="bold" style:font-weight-asian="bold" style:font-name-complex="Arial2" style:font-style-complex="italic" style:font-weight-complex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style:font-name-complex="Arial2" style:font-weight-complex="bold"/>
    </style:style>
    <style:style style:name="T5" style:family="text">
      <style:text-properties style:font-name="Arial1" style:font-name-asian="Times New Roman1" style:language-asian="pl" style:country-asian="PL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GŁOSZENIE WÓJTA GMINY STARY TARG </text:span></text:p>
      <text:p text:style-name="P1"><text:span text:style-name="T1">O PRZYJĘCIU DOKUMENTU WYMAGAJĄCEGO UDZIAŁU SPOŁECZEŃSTWA</text:span></text:p>
      <text:p text:style-name="P2"/>
      <text:p text:style-name="P3"><text:span text:style-name="T3">Na podstawie art. 43 ustawy z dnia 3 października 2008 r. o udostępnianiu informacji o środowisku i jego ochronie, udziale społeczeństwa w ochronie środowiska oraz o ocenach oddziaływania na środowisko </text:span><text:span text:style-name="T5">(t. j. Dz. U. z 2017 r., poz. 1405 ze zm.)</text:span><text:span text:style-name="T3"> podaje się do publicznej wiadomości informację o przyjęciu dokumentu wymagającego udziału społeczeństwa:</text:span></text:p>
      <text:p text:style-name="P3"><text:span text:style-name="T2">miejscowego planu zagospodarowania przestrzennego</text:span><text:span text:style-name="T1"> obszaru zainwestowania wsi Stary Targ uchwalony uchwałą nr XXXIII/229/2017 z dnia 29 września 2017r.</text:span></text:p>
      <text:p text:style-name="P3"><text:span text:style-name="T3">Jednocześnie informuję, że z treścią ww. dokumentu wraz z uzasadnieniem i podsumowaniem, o których mowa w art. 43 ww. ustawy, można się zapoznać </text:span><text:span text:style-name="T4">w siedzibie </text:span><text:span text:style-name="T3">Urzędu Gminy w Starym Targu, ul. Główna 20, 82-410 Stary Targ</text:span><text:span text:style-name="T4">, pokój nr 4 </text:span><text:span text:style-name="T3">w godzinach pracy urzędu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3</meta:editing-cycles>
    <meta:generator>OpenOfficePL_Professional/5.0.2.4$Windows_X86_64 LibreOffice_project/13f702ca819ea5b9f8605782c852d5bb513b3891</meta:generator>
    <dc:date>2017-10-03T10:27:42.980000000</dc:date>
    <meta:document-statistic meta:table-count="0" meta:image-count="0" meta:object-count="0" meta:page-count="1" meta:paragraph-count="5" meta:word-count="125" meta:character-count="845" meta:non-whitespace-character-count="724"/>
    <meta:user-defined meta:name="Info 1"/>
    <meta:user-defined meta:name="Info 2"/>
    <meta:user-defined meta:name="Info 3"/>
    <meta:user-defined meta:name="Info 4"/>
  </office:meta>
</office:document-meta>
</file>