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8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fo:color="#333333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00.00%" fo:text-align="justify" fo:margin-right="28.35pt" fo:margin-bottom="12.00pt"/>
    </style:style>
    <style:style style:name="P5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9" style:family="paragraph">
      <style:paragraph-properties fo:line-height="100.00%" fo:text-align="center" fo:margin-right="4.50pt"/>
    </style:style>
    <style:style style:name="P10" style:family="paragraph">
      <style:paragraph-properties fo:line-height="100.00%" fo:text-align="left" fo:margin-right="4.50pt"/>
    </style:style>
    <style:style style:name="P11" style:family="paragraph">
      <style:paragraph-properties fo:line-height="100.00%" fo:text-align="justify" fo:margin-right="4.5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14" style:family="paragraph">
      <style:paragraph-properties fo:line-height="100.00%" fo:text-align="center" fo:margin-right="4.50pt"/>
    </style:style>
    <style:style style:name="P15" style:family="paragraph">
      <style:paragraph-properties fo:line-height="100.00%" fo:text-align="left" fo:margin-right="4.50pt"/>
    </style:style>
    <style:style style:name="P16" style:family="paragraph">
      <style:paragraph-properties fo:line-height="100.00%" fo:text-align="justify" fo:margin-right="4.5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20" style:family="paragraph">
      <style:paragraph-properties fo:line-height="100.00%" fo:text-align="center" fo:margin-right="4.50pt"/>
    </style:style>
    <style:style style:name="P21" style:family="paragraph">
      <style:paragraph-properties fo:line-height="100.00%" fo:text-align="left" fo:margin-right="4.50pt"/>
    </style:style>
    <style:style style:name="P22" style:family="paragraph">
      <style:paragraph-properties fo:line-height="100.00%" fo:text-align="justify" fo:margin-right="4.5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25" style:family="paragraph">
      <style:paragraph-properties fo:line-height="100.00%" fo:text-align="center" fo:margin-right="4.50pt"/>
    </style:style>
    <style:style style:name="P26" style:family="paragraph">
      <style:paragraph-properties fo:line-height="100.00%" fo:text-align="left" fo:margin-right="4.50pt"/>
    </style:style>
    <style:style style:name="P27" style:family="paragraph">
      <style:paragraph-properties fo:line-height="100.00%" fo:text-align="justify" fo:margin-right="4.5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29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30" style:family="paragraph">
      <style:paragraph-properties fo:line-height="100.00%" fo:text-align="center" fo:margin-right="4.50pt"/>
    </style:style>
    <style:style style:name="P31" style:family="paragraph">
      <style:paragraph-properties fo:line-height="100.00%" fo:text-align="left" fo:margin-right="4.50pt"/>
    </style:style>
    <style:style style:name="P32" style:family="paragraph">
      <style:paragraph-properties fo:line-height="100.00%" fo:text-align="justify" fo:margin-right="4.5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left" fo:margin-left="13.30pt" fo:text-indent="-5.40pt">
        <style:tab-stops>
          <style:tab-stop style:position="50.50pt"/>
          <style:tab-stop style:position="26303.90pt"/>
          <style:tab-stop style:position="421108.35pt" style:type="right"/>
        </style:tab-stops>
      </style:paragraph-properties>
    </style:style>
    <style:style style:name="P35" style:family="paragraph">
      <style:paragraph-properties fo:line-height="100.00%" fo:text-align="center" fo:margin-right="4.50pt"/>
    </style:style>
    <style:style style:name="P36" style:family="paragraph">
      <style:paragraph-properties fo:line-height="100.00%" fo:text-align="left" fo:margin-right="4.50pt"/>
    </style:style>
    <style:style style:name="P37" style:family="paragraph">
      <style:paragraph-properties fo:line-height="100.00%" fo:text-align="justify" fo:margin-right="4.5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58.40pt"/>
          <style:tab-stop style:position="26311.8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justify" fo:margin-left="0.00pt" fo:text-indent="35.4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right="28.35pt" fo:margin-bottom="6.00pt"/>
    </style:style>
    <text:list-style style:name="L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right="28.35pt"/>
    </style:style>
    <style:style style:name="P43" style:family="paragraph">
      <style:paragraph-properties fo:line-height="100.00%" fo:text-align="left" fo:margin-right="35.40pt">
        <style:tab-stops>
          <style:tab-stop style:position="686.95pt"/>
          <style:tab-stop style:position="722.4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247.80pt" fo:text-indent="35.4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TableColumn0100" style:family="table-column">
      <style:table-column-properties style:column-width="0.886111in"/>
    </style:style>
    <style:style style:name="TableColumn0101" style:family="table-column">
      <style:table-column-properties style:column-width="2.910417in"/>
    </style:style>
    <style:style style:name="TableColumn0102" style:family="table-column">
      <style:table-column-properties style:column-width="3.819444in"/>
    </style:style>
    <style:style style:name="Table01" style:family="table">
      <style:table-properties style:width="7.615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 style:min-row-height="0.461111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Obwieszczenie</text:span></text:p>
      <text:p text:style-name="P1"><text:span text:style-name="T3">Wójta Gminy STARY TARG</text:span></text:p>
      <text:p text:style-name="P1"><text:span text:style-name="T4"/></text:p>
      <text:p text:style-name="P1"><text:span text:style-name="T4">z dnia 15 wrze</text:span><text:span text:style-name="T5">śnia<text:s text:c="2"/>2015 roku</text:span></text:p>
      <text:p text:style-name="P2"><text:span text:style-name="T6">w sprawie obwodów g</text:span><text:span text:style-name="T7">łosowania w wyborach do Sejmu i Senatu Rzeczypospolitej<text:s text:c="23"/>zarządzonych na dzień 25 października<text:s text:c="3"/>2015 r.</text:span></text:p>
      <text:p text:style-name="P3"><text:span text:style-name="T8"><text:s text:c="8"/></text:span><text:span text:style-name="T9">Na podstawie<text:s text:c="2"/>art. 16 § 1 ustawy<text:s text:c="2"/>z dnia 5 stycznia 2011 r. Kodeks wyborczy (Dz. U. Nr 21, poz. 112,<text:s text:c="4"/>ze zm</text:span><text:span text:style-name="T10">1</text:span><text:span text:style-name="T11">), podaje si</text:span><text:span text:style-name="T12">ę do publicznej wiadomości informacje o numerach i granicach obwodów głosowania oraz<text:s text:c="8"/>o siedzibach obwodowych komisji wyborczych, w których odbędzie się głosowanie w wyborach do Sejmu<text:s text:c="8"/>i Senatu Rzeczypospolitej<text:s text:c="3"/>zarządzonych na dzień 25 października<text:s text:c="3"/>2015 r.</text:span><text:span text:style-name="T13"/></text:p>
      <text:p text:style-name="P4"><text:span text:style-name="T14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6"><text:span text:style-name="T15">Nr obwodu</text:span><text:span text:style-name="T16"/></text:p>
          </table:table-cell>
          <table:table-cell table:style-name="TableCell010001">
            <text:p text:style-name="P6"><text:span text:style-name="T17">Granice obwodu</text:span><text:span text:style-name="T18"/></text:p>
          </table:table-cell>
          <table:table-cell table:style-name="TableCell010002">
            <text:p text:style-name="P6"><text:span text:style-name="T19">Siedziba Obwodowej Komisji wyborczej</text:span><text:span text:style-name="T20"/></text:p>
          </table:table-cell>
        </table:table-row>
        <table:table-row table:style-name="TableRow0101">
          <table:table-cell table:style-name="TableCell010100">
            <text:p text:style-name="P9"><text:span text:style-name="T21">1</text:span><text:span text:style-name="T22"/></text:p>
          </table:table-cell>
          <table:table-cell table:style-name="TableCell010101">
            <text:p text:style-name="P10"><text:span text:style-name="T23">so</text:span><text:span text:style-name="T24">łectwo Stary Targ,<text:s/></text:span><text:span text:style-name="T25"/></text:p>
          </table:table-cell>
          <table:table-cell table:style-name="TableCell010102">
            <text:p text:style-name="P11"><text:span text:style-name="T26">Gminny O</text:span><text:span text:style-name="T27">środek Kultury w Starym Targu, ul.22 Lipca 1</text:span></text:p>
            <text:p text:style-name="P11"><draw:frame text:anchor-type="as-char" svg:width="6.79mm" svg:height="6.79mm" style:rel-width="scale" style:rel-height="scale"><draw:object-ole xlink:href="OleObj1"/><draw:image xlink:href="ObjectReplacements/OleObj1"/></draw:frame><text:span text:style-name="T29"><text:s/></text:span><draw:frame text:anchor-type="as-char" svg:width="10.00mm" svg:height="6.79mm" style:rel-width="scale" style:rel-height="scale"><draw:object-ole xlink:href="OleObj2"/><draw:image xlink:href="ObjectReplacements/OleObj2"/></draw:frame><text:span text:style-name="T31"/></text:p>
            <text:p text:style-name="P11"><text:span text:style-name="T31">Te. 55 640 43 06</text:span><text:span text:style-name="T32"/></text:p>
          </table:table-cell>
        </table:table-row>
        <table:table-row table:style-name="TableRow0102">
          <table:table-cell table:style-name="TableCell010200">
            <text:p text:style-name="P14"><text:span text:style-name="T33">2</text:span></text:p>
            <text:p text:style-name="P14"><text:span text:style-name="T34"/></text:p>
          </table:table-cell>
          <table:table-cell table:style-name="TableCell010201">
            <text:p text:style-name="P15"><text:span text:style-name="T35">so</text:span><text:span text:style-name="T36">łectwo Kalwa, sołectwo Tropy Sztumskie, sołectwo Kątki, sołectwo Nowy Targ,<text:s/></text:span><text:span text:style-name="T37"/></text:p>
          </table:table-cell>
          <table:table-cell table:style-name="TableCell010202">
            <text:p text:style-name="P16"><text:span text:style-name="T38">Zespó</text:span><text:span text:style-name="T39">ł Szkół w Starym Targu ul. Świerczewskiego 37</text:span></text:p>
            <text:p text:style-name="P17"><text:span text:style-name="T40">Tel. 55 277 62 22</text:span><text:span text:style-name="T41"/></text:p>
          </table:table-cell>
        </table:table-row>
        <table:table-row table:style-name="TableRow0103">
          <table:table-cell table:style-name="TableCell010300">
            <text:p text:style-name="P20"><text:span text:style-name="T42">3</text:span></text:p>
            <text:p text:style-name="P20"><text:span text:style-name="T43"/></text:p>
          </table:table-cell>
          <table:table-cell table:style-name="TableCell010301">
            <text:p text:style-name="P21"><text:span text:style-name="T44">so</text:span><text:span text:style-name="T45">łectwo Ramoty, sołectwo<text:s text:c="2"/>Tulice<text:s/></text:span><text:span text:style-name="T46"/></text:p>
          </table:table-cell>
          <table:table-cell table:style-name="TableCell010302">
            <text:p text:style-name="P22"><text:span text:style-name="T47">Waplewo Wielkie,<text:s/></text:span><text:span text:style-name="T48">Świetlica Wiejska,</text:span></text:p>
            <text:p text:style-name="P22"><text:span text:style-name="T49"><text:s/></text:span><draw:frame text:anchor-type="as-char" svg:width="6.79mm" svg:height="6.79mm" style:rel-width="scale" style:rel-height="scale"><draw:object-ole xlink:href="OleObj3"/><draw:image xlink:href="ObjectReplacements/OleObj3"/></draw:frame><text:span text:style-name="T51"><text:s/></text:span><draw:frame text:anchor-type="as-char" svg:width="10.00mm" svg:height="6.79mm" style:rel-width="scale" style:rel-height="scale"><draw:object-ole xlink:href="OleObj4"/><draw:image xlink:href="ObjectReplacements/OleObj4"/></draw:frame><text:span text:style-name="T53"/></text:p>
            <text:p text:style-name="P22"><text:span text:style-name="T54"/></text:p>
            <text:p text:style-name="P22"><text:span text:style-name="T55">Tel. 55 277 62 22</text:span><text:span text:style-name="T56"/></text:p>
          </table:table-cell>
        </table:table-row>
        <table:table-row table:style-name="TableRow0104">
          <table:table-cell table:style-name="TableCell010400">
            <text:p text:style-name="P25"><text:span text:style-name="T57">4</text:span></text:p>
            <text:p text:style-name="P25"><text:span text:style-name="T58"/></text:p>
          </table:table-cell>
          <table:table-cell table:style-name="TableCell010401">
            <text:p text:style-name="P26"><text:span text:style-name="T59">So</text:span><text:span text:style-name="T60">łectwo Szropy, sołectwo Szropy Niziny, sołectwo Jordanki,<text:s/></text:span><text:span text:style-name="T61"/></text:p>
          </table:table-cell>
          <table:table-cell table:style-name="TableCell010402">
            <text:p text:style-name="P27"><text:span text:style-name="T62">Szropy, Szko</text:span><text:span text:style-name="T63">ła Podstawowa,</text:span></text:p>
            <text:p text:style-name="P27"><text:span text:style-name="T64">Tel. 55 267 01 33</text:span><text:span text:style-name="T65"/></text:p>
          </table:table-cell>
        </table:table-row>
        <table:table-row table:style-name="TableRow0105">
          <table:table-cell table:style-name="TableCell010500">
            <text:p text:style-name="P30"><text:span text:style-name="T66">5</text:span><text:span text:style-name="T67"/></text:p>
          </table:table-cell>
          <table:table-cell table:style-name="TableCell010501">
            <text:p text:style-name="P31"><text:span text:style-name="T68">So</text:span><text:span text:style-name="T69">łectwo Dąbrówka Malborska, sołectwo Jurkowice, sołectwo Łoza</text:span><text:span text:style-name="T70"/></text:p>
          </table:table-cell>
          <table:table-cell table:style-name="TableCell010502">
            <text:p text:style-name="P32"><text:span text:style-name="T71">D</text:span><text:span text:style-name="T72">ąbrówka Malborska, Remiza OSP</text:span><text:span text:style-name="T73"/></text:p>
          </table:table-cell>
        </table:table-row>
        <table:table-row table:style-name="TableRow0106">
          <table:table-cell table:style-name="TableCell010600">
            <text:p text:style-name="P35"><text:span text:style-name="T74">6</text:span><text:span text:style-name="T75"/></text:p>
          </table:table-cell>
          <table:table-cell table:style-name="TableCell010601">
            <text:p text:style-name="P36"><text:span text:style-name="T76">So</text:span><text:span text:style-name="T77">łectwo Bukowo</text:span><text:span text:style-name="T78">,</text:span><text:span text:style-name="T79"/></text:p>
          </table:table-cell>
          <table:table-cell table:style-name="TableCell010602">
            <text:p text:style-name="P37"><text:span text:style-name="T80">Bukowo,<text:s/></text:span><text:span text:style-name="T81">Świetlica Wiejska</text:span><text:span text:style-name="T82"/></text:p>
          </table:table-cell>
        </table:table-row>
      </table:table>
      <text:p text:style-name="P39"><text:span text:style-name="T83"/></text:p>
      <text:p text:style-name="P40"><draw:frame text:anchor-type="as-char" svg:width="6.44mm" svg:height="6.44mm" style:rel-width="scale" style:rel-height="scale"><draw:object-ole xlink:href="OleObj5"/><draw:image xlink:href="ObjectReplacements/OleObj5"/></draw:frame><text:span text:style-name="T85"><text:s/>- obwody oznaczone symbolem, posiadaj</text:span><text:span text:style-name="T86">ą lokale wyborcze dostosowane do potrzeb wyborców niepełnosprawnych.</text:span></text:p>
      <text:p text:style-name="P40"><text:span text:style-name="T87"/></text:p>
      <text:p text:style-name="P40"><draw:frame text:anchor-type="as-char" svg:width="7.87mm" svg:height="4.99mm" style:rel-width="scale" style:rel-height="scale"><draw:object-ole xlink:href="OleObj6"/><draw:image xlink:href="ObjectReplacements/OleObj6"/></draw:frame><text:span text:style-name="T89"><text:s/>- obwody oznaczone symbolem, zosta</text:span><text:span text:style-name="T90">ły wyznaczone dla celów głosowania korespondencyjnego, </text:span></text:p>
      <text:p text:style-name="P41"><text:span text:style-name="T91"/></text:p>
      <text:p text:style-name="P41"><text:span text:style-name="T91">Informacje dodatkowe</text:span></text:p>
      <text:list text:style-name="L42">
        <text:list-item>
          <text:p text:style-name="P42"><text:span text:style-name="T92">Ka</text:span><text:span text:style-name="T93">żdy wyborca może głosować korespondencyjnie. Zamiar głosowania korespondencyjnego należy zgłaszać do Urzędu Gminy w Starym Targu do dnia 12 października</text:span><text:span text:style-name="T94"><text:s text:c="2"/>2015<text:s/></text:span><text:span text:style-name="T95">r.</text:span><text:span text:style-name="T96"><text:s/>(poniedziałek)</text:span><text:span text:style-name="T97"/></text:p>
        </text:list-item>
        <text:list-item>
          <text:p text:style-name="P42"><text:span text:style-name="T98">Wyborca niepe</text:span><text:span text:style-name="T99">łnosprawny o znacznym lub umiarkowanym stopniu niepełnosprawności oraz wyborca, który najpóźniej w dniu głosowania kończy 75 lat może udzielić pełnomocnictwa do głosowania. Wniosek o sporządzenie aktu pełnomocnictwa do głosowania należy złożyć w Urzędzie Gminy w Starym Targu do dnia 16 października<text:s text:c="2"/> 2015 r. </text:span></text:p>
        </text:list-item>
        <text:list-item>
          <text:p text:style-name="P42"><text:span text:style-name="T100">Obwodowe komisje wyborcze, które maj</text:span><text:span text:style-name="T101">ą siedziby w lokalach dostosowanych do potrzeb wyborców niepełnosprawnych, są komisjami właściwymi dla celów głosowania korespondencyjnego.</text:span></text:p>
        </text:list-item>
        <text:list-item>
          <text:p text:style-name="P43"><text:span text:style-name="T102">W dniu g</text:span><text:span text:style-name="T103">łosowania lokale obwodowych komisji do spraw referendum otwarte będą w godzinach od 7</text:span><text:span text:style-name="T104">00<text:s/></text:span><text:span text:style-name="T105">do 21</text:span><text:span text:style-name="T106">00</text:span><text:span text:style-name="T107">.</text:span></text:p>
        </text:list-item>
      </text:list>
      <text:p text:style-name="P44"><text:span text:style-name="T108"/></text:p>
      <text:p text:style-name="P45"><text:span text:style-name="T109">Wójt Gminy Stary Targ</text:span></text:p>
      <text:p text:style-name="P46"><text:span text:style-name="T109"><text:tab/><text:tab/><text:tab/><text:tab/><text:s text:c="7"/><text:tab/><text:tab/><text:tab/><text:tab/><text:tab/><text:s text:c="3"/>/-/<text:tab/><text:tab/><text:tab/><text:tab/><text:tab/><text:tab/><text:tab/><text:tab/><text:s text:c="37"/>Wies</text:span><text:span text:style-name="T110">ław Kaźmierski</text:span></text:p>
      <text:p text:style-name="P46"><text:span text:style-name="T111"/></text:p>
      <text:p text:style-name="P47"><text:span text:style-name="T112"/></text:p>
      <text:p text:style-name="P47"><text:span text:style-name="T113">1)</text:span><text:span text:style-name="T114">zmiany wymienionej ustawy zosta</text:span><text:span text:style-name="T115">ły ogłoszone w Dz. U. z 2011 r. Nr 26, poz. 134, Nr 94, poz. 550, Nr 102, poz. 588, Nr 134, poz. 777, Nr 147, poz. 881, Nr 149, poz. 889, Nr 171, poz. 1016 i Nr 217, poz. 1281, z 2012 r. poz. 849, 951 i 1529 z 2014 r. poz. 179, 180 i 1072 oraz z 2015 r. poz. 1043, 1044 i 1045.</text:span><text:span text:style-name="T116"/></text:p>
      <text:p text:style-name="P48"><text:span text:style-name="T117"/></text:p>
      <text:p text:style-name="P48"><text:span text:style-name="T118"/></text:p>
      <text:p text:style-name="P49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