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sans-serif" fo:font-size="11.25pt"/>
    </style:style>
    <style:style style:name="P2" style:family="paragraph" style:parent-style-name="Standard">
      <style:paragraph-properties fo:text-align="end" style:justify-single-word="false"/>
      <style:text-properties style:font-name="sans-serif" fo:font-size="11.25pt"/>
    </style:style>
    <style:style style:name="P3" style:family="paragraph" style:parent-style-name="Standard">
      <style:paragraph-properties fo:text-align="center" style:justify-single-word="false"/>
      <style:text-properties style:font-name="sans-serif" fo:font-size="15.75pt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sans-serif" fo:font-size="13.5pt"/>
    </style:style>
    <style:style style:name="P5" style:family="paragraph" style:parent-style-name="Standard">
      <style:paragraph-properties fo:text-align="justify" style:justify-single-word="false"/>
      <style:text-properties style:font-name="sans-serif" fo:font-size="13.5pt" officeooo:paragraph-rsid="00025c9a"/>
    </style:style>
    <style:style style:name="P6" style:family="paragraph" style:parent-style-name="Standard">
      <style:paragraph-properties fo:text-align="justify" style:justify-single-word="false"/>
      <style:text-properties style:font-name="sans-serif" fo:font-size="13.5pt" officeooo:paragraph-rsid="0002ced8"/>
    </style:style>
    <style:style style:name="P7" style:family="paragraph" style:parent-style-name="Standard">
      <style:paragraph-properties fo:text-align="justify" style:justify-single-word="false"/>
      <style:text-properties style:font-name="sans-serif" fo:font-size="12.75pt"/>
    </style:style>
    <style:style style:name="P8" style:family="paragraph" style:parent-style-name="Standard">
      <style:paragraph-properties fo:text-align="center" style:justify-single-word="false"/>
      <style:text-properties style:font-name="sans-serif" fo:font-size="12.75pt" officeooo:paragraph-rsid="00025c9a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025c9a"/>
    </style:style>
    <style:style style:name="T1" style:family="text">
      <style:text-properties officeooo:rsid="00025c9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sans-serif" fo:font-size="13.5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Sekcja8">
        <text:p text:style-name="P2"><text:bookmark text:name="pageContainer1"/>Wyciąg z informacji PKW ZPOW-503-47/15 </text:p>
        <text:p text:style-name="P3">Głosowanie korespondencyjne </text:p>
        <text:p text:style-name="P4">Wyborca może głosować korespondencyjnie. Zamiar głosowania koresp</text:p>
        <text:p text:style-name="P4">ondencyjnego powinien być zgłoszony przez wyborcę w urzędzie gminy, w które<text:span text:style-name="T1">j</text:span></text:p>
        <text:p text:style-name="P4">wpisany jest do rejestru wyborców, <text:span text:style-name="T2">do dnia 12 października 2015 r.</text:span></text:p>
        <text:p text:style-name="P4"><text:span text:style-name="T2"/></text:p>
        <text:p text:style-name="P4">Zgłoszenie może być dokonane ustnie, pisemnie, telefaksem lub w formie elektronicznej. </text:p>
        <text:p text:style-name="P4">Powinno zawierać: </text:p>
        <text:p text:style-name="P4">- nazwisko i imię (imiona), </text:p>
        <text:p text:style-name="P4">- imię ojca, </text:p>
        <text:p text:style-name="P4">- datę urodzenia, </text:p>
        <text:p text:style-name="P4">- numer ewidencyjny PESEL, </text:p>
        <text:p text:style-name="P4">- oznaczenie wyborów, których dotyczy zgłoszenie, </text:p>
        <text:p text:style-name="P4">- wskazanie adresu, na który ma być wysłany pakiet wyborczy albo deklarację osobistego odbioru pakietu wyborczego w urzędzie gminy, </text:p>
        <text:p text:style-name="P4">- oświadczenie o wpisaniu wyborcy do rejestru wyborców w danej gminie.</text:p>
        <text:p text:style-name="P4"/>
        <text:p text:style-name="P4">W zgłoszeniu wyborca może zażądać przesłania mu wraz z pakietem wyborczym nakładki na karty do głosowania sporządzonej w alfabecie Braille'a. </text:p>
        <text:p text:style-name="P4"/>
        <text:p text:style-name="P4">Wyborca zostanie skreślony ze spisu w obwodzie właściwym dla miejsca stałego zamieszkania i ujęty w spisie wyborców w obwodzie głosowania właściwym dla obwodowej komisji wyborczej, wyznaczonej dla celów głosowania korespondencyjnego na terenie gminy, w której stale zamieszkuje. </text:p>
        <text:p text:style-name="P4"/>
        <text:p text:style-name="P4"><text:span text:style-name="T2">Wyborca, nie później niż 7 dni przed dniem wyborów, otrzyma z urzędu gminy pakiet wyborczy</text:span>, który zostanie doręczony <text:span text:style-name="T2">wyłącznie do rąk własnych</text:span> wyborcy, po okazaniu dokumentu potwierdzającego tożsamość i pisemnym pokwitowaniu odbioru. Jeżeli wyborca we wniosku zadeklarował osobisty odbiór pakietu wyborczego, pakiet ten we wskazanym terminie (aż do ostatniego dnia roboczego przed dniem wyborów)będzie możliwy do odebrania w urzędzie gminy (w godzinach pracy urzędu). </text:p>
        <text:p text:style-name="P4"/>
        <text:p text:style-name="P4">Jeżeli wyborca nie może potwierdzić odbioru, doręczający samstwierdzi datę doręczenia oraz wskaże odbierającego i przyczynę braku jego podpisu. </text:p>
        <text:p text:style-name="P4"/>
        <text:p text:style-name="P5">W przypadku nieobecności wyborcy pod wskazanym adresem doręczający umieści zawiadomienie o terminie powtórnego doręczenia w skrzynce na listy lub gdy nie jest to możliwe, na drzwiach mieszkania. Termin powtórnego doręczenia nie może być dłuższy niż 3 dni od dnia pierwszego doręczenia. </text:p>
        <text:p text:style-name="P5"/>
        <text:p text:style-name="P4"><text:span text:style-name="T2">W skład pakietu wyborczego </text:span>przekazywanego wyborcy wchodzą: </text:p>
        <text:p text:style-name="P4">- koperta zwrotna, </text:p>
        <text:p text:style-name="P4">- karty do głosowania, </text:p>
        <text:p text:style-name="P4"><text:soft-page-break/>- koperta na karty do głosowania, </text:p>
        <text:p text:style-name="P4">- oświadczenie o osobistym i tajnym oddaniu głosu na karcie do </text:p>
        <text:p text:style-name="P4"><text:s text:c="2"/>głosowania, </text:p>
        <text:p text:style-name="P4">- instrukcja głosowania korespondencyjnego i ewentualnie nakładki na</text:p>
        <text:p text:style-name="P5"><text:s text:c="2"/>kartę do głosowaniasporządzona w alfabecie Braille'a -jeżeli wyborca zażądał <text:s/></text:p>
        <text:p text:style-name="P10"><text:span text:style-name="T3"><text:s text:c="2"/>jej przesłania. </text:span><text:bookmark text:name="viewer"/></text:p>
      </text:section>
      <text:section text:style-name="Sect1" text:name="Sekcja9">
        <text:section text:style-name="Sect1" text:name="Sekcja10">
          <text:section text:style-name="Sect1" text:name="Sekcja11">
            <text:section text:style-name="Sect1" text:name="Sekcja12">
              <text:section text:style-name="Sect1" text:name="Sekcja13">
                <text:p text:style-name="P4"/>
                <text:p text:style-name="P4"><text:bookmark text:name="pageContainer2"/>Na kartach do głosowania wyborca oddaje głos, w sposób określony w informacji znajdującej się w dolnej części karty do głosowania. Należy pamiętać, że znakiem „x” są dwie linie przecinające się w obrębie kratki przeznaczonej na oddanie głosu. </text:p>
                <text:p text:style-name="P4"/>
                <text:p text:style-name="P4">Po oddaniu głosu należy karty do głosowania umieścić w kopercie oznaczonej „Koperta na karty do głosowania” i kopertę tę zakleić. <text:span text:style-name="T2">Niezaklejenie koperty na kartę do głosowania spowoduje, że karty do głosowania nie będą uwzględniane przy ustalaniu wyników głosowania.</text:span></text:p>
                <text:p text:style-name="P4"/>
                <text:p text:style-name="P5">Do koperty zwrotnej należy także włożyć oświadczenie o osobistym i tajnym oddaniu głosu. <text:span text:style-name="T2">Przed włożeniem oświadczenia do koperty zwrotnej należy wpisać na nim miejscowość i datę jego sporządzenia oraz własnoręcznie je podpisać. Niewłożenie oświadczenia do koperty zwrotnej lub niepodpisanie go spowoduje, że karty do głosowania nie będą uwzględniane przy ustalaniu wyników głosowania. </text:span></text:p>
                <text:p text:style-name="P5">Kopertę zwrotną należy zakleić i <text:span text:style-name="T2">nadać osobiście po okazaniu dokumentu tożsamości </text:span>w placówce Poczty Polskiej na adres obwodowej komisji do spraw referendum najpóźniej: </text:p>
                <text:p text:style-name="P4">- <text:span text:style-name="T2">do 22 października 2015 r</text:span>., jeżeli placówka pocztowa znajduje się w gminie, w której wyborca jest ujęty w spisie wyborców, </text:p>
                <text:p text:style-name="P4">- <text:span text:style-name="T2">do 21 października 2015 r.</text:span>w dowolnej placówce Poczty Polskiej na terenie kraju. </text:p>
                <text:p text:style-name="P5">Wyborca może przed dniem głosowania osobiście dostarczyć kopertę zwrotną do właściwego urzędu gminy (w godzinach pracy tego urzędu) lub w dniu głosowania <text:span text:style-name="T2">do czasu jego zakończenia</text:span>, osobiście dostarczyć kopertę zwrotną do obwodowej komisji wyborczej, której adres znajduje się na kopercie zwrotnej.</text:p>
                <text:p text:style-name="P5"><text:s/></text:p>
                <text:p text:style-name="P4">Głosować korespondencyjne nie mogą wyborcy, którzy udzielili pełnomocnictwa </text:p>
                <text:p text:style-name="P4">do głosowania oraz umieszczeni są w spisach wyborców w: </text:p>
                <text:p text:style-name="P4">- obwodach głosowania utworzonych w zakładach opieki zdrowotnej, </text:p>
                <text:p text:style-name="P4">- domach pomocy społecznej, </text:p>
                <text:p text:style-name="P4">- zakładach karnych i aresztach śledczych, </text:p>
                <text:p text:style-name="P4">- domach studenckich lub zespołach domów studenckich.</text:p>
                <text:p text:style-name="P4"/>
                <text:p text:style-name="P7">W przypadku gdy wyborca zgłosił zamiar głosowania korespondencyjnego, wyborcy temu zaświadczenia o prawie do głosowania w miejscu pobytu w dniu wyborów nie wydaje się po wysłaniu do wyborcy pakietu wyborczego, chyba że zwrócił on pakiet wyborczy w stanie nienaruszonym. </text:p>
                <text:p text:style-name="P7"/>
                <text:p text:style-name="P6"><text:soft-page-break/>Zgłoszeń można dokonywać:</text:p>
                <text:p text:style-name="P6">ustnie <text:s/>– <text:span text:style-name="T1">do Sekretarza Gminy Stary Targ</text:span> <text:span text:style-name="T1">w Urzędzie Gminy Stary Targ </text:span></text:p>
                <text:p text:style-name="P6"><text:span text:style-name="T1">ul. Gen. Świerczewskiego 20</text:span>, </text:p>
                <text:p text:style-name="P6">telefonicznie pod nr <text:span text:style-name="T1">55 640 50 50 w.14 </text:span>, </text:p>
                <text:p text:style-name="P6"><text:span text:style-name="T1">fax.</text:span> pod nr <text:span text:style-name="T1">55 277 62 89</text:span>, </text:p>
                <text:p text:style-name="P6">w formie elektronicznej na </text:p>
                <text:p text:style-name="P4">adres: <text:a xlink:type="simple" xlink:href="mailto:sekretarz@gminastarytarg.pl" text:style-name="Internet_20_link" text:visited-style-name="Visited_20_Internet_20_Link"><text:span text:style-name="T1">sekretarz@gminastarytarg.pl</text:span></text:a><text:span text:style-name="T1"> </text:span><text:s/>lub pisemnie na w/w adres Urzędu. </text:p>
                <text:p text:style-name="P8"><text:s text:c="26"/></text:p>
                <text:p text:style-name="P8"><text:s text:c="60"/>Urzędnik Wyborczy </text:p>
                <text:p text:style-name="P8"><text:s text:c="59"/><text:span text:style-name="T1">Paweł Kaszyński</text:span></text:p>
                <text:p text:style-name="P8"><text:s text:c="59"/>Sekretarz<text:span text:style-name="T1">Gminy</text:span></text:p>
                <text:p text:style-name="P1">Godziny pracy Urzędu:</text:p>
                <text:p text:style-name="P1">- poniedziałek - piątek <text:s text:c="3"/>od godz. 7.<text:span text:style-name="T1">0</text:span>0 do godz. 1<text:span text:style-name="T1">5</text:span>.00 </text:p>
              </text:section>
            </text:section>
          </text:section>
        </text:section>
      </text:section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4S</meta:editing-duration>
    <meta:editing-cycles>3</meta:editing-cycles>
    <meta:generator>LibreOffice/4.4.1.2$Windows_x86 LibreOffice_project/45e2de17089c24a1fa810c8f975a7171ba4cd432</meta:generator>
    <dc:date>2015-10-02T09:13:48.798000000</dc:date>
    <meta:document-statistic meta:table-count="0" meta:image-count="0" meta:object-count="0" meta:page-count="3" meta:paragraph-count="56" meta:word-count="701" meta:character-count="5186" meta:non-whitespace-character-count="4279"/>
    <meta:user-defined meta:name="Info 1"/>
    <meta:user-defined meta:name="Info 2"/>
    <meta:user-defined meta:name="Info 3"/>
    <meta:user-defined meta:name="Info 4"/>
  </office:meta>
</office:document-meta>
</file>