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3.5pt"/>
    </style:style>
    <style:style style:name="P2" style:family="paragraph" style:parent-style-name="Standard">
      <style:text-properties style:font-name="sans-serif" fo:font-size="9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sans-serif" fo:font-size="13.5pt"/>
    </style:style>
    <style:style style:name="P5" style:family="paragraph" style:parent-style-name="Standard">
      <style:text-properties style:font-name="sans-serif" fo:font-size="13.5pt" style:text-underline-style="solid" style:text-underline-width="auto" style:text-underline-color="font-color"/>
    </style:style>
    <style:style style:name="P6" style:family="paragraph" style:parent-style-name="Standard">
      <style:text-properties style:font-name="sans-serif" fo:font-size="13.5pt" officeooo:paragraph-rsid="000bef1c"/>
    </style:style>
    <style:style style:name="P7" style:family="paragraph" style:parent-style-name="Standard">
      <style:text-properties style:font-name="sans-serif" fo:font-size="13.5pt" fo:font-weight="bold" officeooo:paragraph-rsid="000bef1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sans-serif" fo:font-size="13.5pt"/>
    </style:style>
    <style:style style:name="P9" style:family="paragraph" style:parent-style-name="Standard">
      <style:text-properties style:font-name="sans-serif" fo:font-size="13.5pt" officeooo:rsid="000bef1c" officeooo:paragraph-rsid="000bef1c"/>
    </style:style>
    <style:style style:name="P10" style:family="paragraph" style:parent-style-name="Standard">
      <style:text-properties style:font-name="sans-serif" fo:font-size="9pt"/>
    </style:style>
    <style:style style:name="P11" style:family="paragraph" style:parent-style-name="Standard">
      <style:text-properties style:font-name="sans-serif" fo:font-size="9pt" officeooo:paragraph-rsid="000bef1c"/>
    </style:style>
    <style:style style:name="T1" style:family="text">
      <style:text-properties style:font-name="sans-serif" fo:font-size="13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bef1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Sekcja8">
        <text:p text:style-name="P3"><text:bookmark text:name="pageContainer1"/><text:span text:style-name="T1">Głosowanie przez pełnomocnika </text:span></text:p>
        <text:p text:style-name="P3"><text:span text:style-name="T1"/></text:p>
        <text:p text:style-name="P1">Głosowanie przez pełnomocnika przeprowadzane jest wyłącznie w kraju. </text:p>
        <text:p text:style-name="P1"/>
        <text:p text:style-name="P5">Prawo do głosowania za pośrednictwem pełnomocnika mają wyborcy którzy:</text:p>
        <text:p text:style-name="P5"/>
        <text:p text:style-name="P1">1. najpóźniej w dniu głosowania ukończą 75 lat, </text:p>
        <text:p text:style-name="P1">2. posiadający orzeczenie o znacznym lub umiarkowanym stopniu</text:p>
        <text:p text:style-name="P1"><text:s text:c="4"/>niepełnosprawności </text:p>
        <text:p text:style-name="P6">3. posiadający orzeczenie organu rentowego o całkowitej niezdolnośc i do pracy</text:p>
        <text:p text:style-name="P6"><text:s text:c="4"/>albo o całkowitej niezdolności do pracy i samodzielnej egzystencji, </text:p>
        <text:p text:style-name="P1">4. orzeczenie o zaliczeniu do I i II gruру inwalidów, </text:p>
        <text:p text:style-name="P6">5. osoby о stałej albo długotrwałej niezdolności do pracy w gospodarstwie</text:p>
        <text:p text:style-name="P6"><text:s text:c="4"/>rolnym, którym przysługuje zasiłek pielęgnacyjny. </text:p>
        <text:p text:style-name="P1"/>
        <text:p text:style-name="P5">Nie mają prawa do głosowania przez pełnomocnika wyborcy przebywający w:</text:p>
        <text:p text:style-name="P1">- zakładach opieki zdrowotnej, </text:p>
        <text:p text:style-name="P1">- domach pomocy społecznej, </text:p>
        <text:p text:style-name="P1">- zakładach karnych i aresztach śledczych oraz ich oddziałach zewnętrznych </text:p>
        <text:p text:style-name="P1">- domach studenckich i ich zespołach, </text:p>
        <text:p text:style-name="P1">- wyborcy głosujący korespondencyjnie.</text:p>
        <text:p text:style-name="P1"/>
        <text:p text:style-name="P1">Pełnomocnikiem może być osoba wpisana do rejestru wyborców w tej samej gminie, co udzielający pełnomocnictwa do głosowania lub posiadająca za</text:p>
        <text:p text:style-name="P1">świadczenie o prawie do głosowania. </text:p>
        <text:p text:style-name="P1"/>
        <text:p text:style-name="P1">Pełnomocnikiem nie może być osoba wchodząca w skład komisji obwodowej właściwej dla obwodu głosowania osoby udzielającej pełnomocnictwa do głosowania, a także mąż zaufania oraz kandydat na posła i kandydat na senatora. </text:p>
        <text:p text:style-name="P1"/>
        <text:p text:style-name="P1">Pełnomocnictwo można przyjąć tylko od jednej osoby albo od dwóch osób, jeżeli co najmniej jedną z nich jest wstępny (ojciec, matka, dziadek, babka, </text:p>
        <text:p text:style-name="P1">itd.), zstępny (syn, córka, wnuk, wnuczka, itd.), małżonek, brat, siostra lub osoba pozostająca w stosunku przysposobienia, opieki lub kurateli w stosunku do pełnomocnika. </text:p>
        <text:p text:style-name="P1"/>
        <text:p text:style-name="P1">Pełnomocnictwa udziela się przed wójtem (burmistrzem, prezydentem miasta) lub przed innym pracownikiem urzędu gminy upoważnionym przez wójta (burmistrza, prezydenta miasta) do sporządzania aktów pełnomocnictwa do głosowania. </text:p>
        <text:p text:style-name="P1"/>
        <text:p text:style-name="P6">W celu sporządzenia aktu pełnomocnictwa wyborca składa wniosek do wójta (burmistrza, prezydenta miasta) gminy, w której jest wpisany do rejestru wyborców. </text:p>
        <text:p text:style-name="P7"><text:soft-page-break/>Wniosek należy złożyć najpóźniej do dnia 16 października 2015 r. </text:p>
      </text:section>
      <text:section text:style-name="Sect1" text:name="Sekcja9">
        <text:section text:style-name="Sect1" text:name="Sekcja10">
          <text:section text:style-name="Sect1" text:name="Sekcja11">
            <text:section text:style-name="Sect1" text:name="Sekcja12">
              <text:section text:style-name="Sect1" text:name="Sekcja13">
                <text:p text:style-name="Standard"><text:span text:style-name="T1"/></text:p>
                <text:p text:style-name="Standard"><text:bookmark text:name="pageContainer2"/><text:span text:style-name="T1">Do wniosku należy dołączyć: </text:span></text:p>
                <text:p text:style-name="P6">- pisemną zgodę osoby mającej być pełnomocnikiem na przyjęcie</text:p>
                <text:p text:style-name="P6"><text:s text:c="2"/>pełnomocnictwa; </text:p>
                <text:p text:style-name="P6">- kopię aktualnego orzeczenia właściwego organu orzekającego o ustaleniu</text:p>
                <text:p text:style-name="P6"><text:s text:c="2"/>stopnia niepełnosprawności, jeżeli wyborca udzielający pełnomocnictwa w dniu <text:s/></text:p>
                <text:p text:style-name="P6"><text:s text:c="2"/>głosowania nie będzie miał ukończonych 75 lat; </text:p>
                <text:p text:style-name="P1">- kopię zaświadczenia o prawie do głosowania wydanego osobie mającej być</text:p>
                <text:p text:style-name="P1"><text:s text:c="2"/>pełnomocnikiem, jeżeli osoba ta nie jest ujęta w rejestrze wyborców w tej </text:p>
                <text:p text:style-name="P1"><text:s text:c="2"/>samej gminie co udzielający pełnomocnictwa. </text:p>
                <text:p text:style-name="P1"/>
                <text:p text:style-name="P6">Wniosek o sporządzenie aktu pełnomocnictwa do głosowania w Wyborach do </text:p>
                <text:p text:style-name="P6">Sejmu Rzeczypospolitej Polskiej i do Senatu Rzeczypospolitej Polskiej można pobrać ze strony <text:a xlink:type="simple" xlink:href="http://www.bip.gminastarytarg.pl/" text:style-name="Internet_20_link" text:visited-style-name="Visited_20_Internet_20_Link">www.bip.</text:a><text:a xlink:type="simple" xlink:href="http://www.bip.gminastarytarg.pl/" text:style-name="Internet_20_link" text:visited-style-name="Visited_20_Internet_20_Link"><text:span text:style-name="T3">gminastarytarg.pl</text:span></text:a><text:span text:style-name="T3"> w zakładce </text:span>wybory <text:span text:style-name="T3">do Sejmu RP i do Senatu RP </text:span>lub otrzymać <text:span text:style-name="T3">W urzędzie Gminy Stary Targ na stanowisku Sekretarza Gminy Stary Targ.</text:span></text:p>
                <text:p text:style-name="P6"/>
                <text:p text:style-name="P1">Akt pełnomocnictwa jest sporządzany w miejscu zamieszkania wyborcy lub w innym miejscu na obszarze gminy, jeżeli wyborca zwróci się o to we wniosku o jego sporządzenie. </text:p>
                <text:p text:style-name="P1"/>
                <text:p text:style-name="P1">Wyborca ma prawo cofnięcia udzielonego pełnomocnictwa. Cofnięcie pełnomocnictwa następuje przez złożenie stosowanego oświadczenia wójtowi (burmistrzowi, prezydentowi miasta) gminy, w której sporządzono akt pełnomocnictwa, <text:span text:style-name="T2">do dnia 23 października 2015 r., </text:span></text:p>
                <text:p text:style-name="P1">lub przez doręczenie takiego oświadczenia właściwej obwodowej komisji wyborczej w dniu głosowania. </text:p>
                <text:p text:style-name="P1"/>
                <text:p text:style-name="P1">Wyborca, który udzielił pełnomocnictwa może głosować osobiście w lokalu wyborczym, jeżeli wcześniej nie oddał głosu pełnomocnik. Głosowanie osobiste przez wyborcę powoduje wygaśnięcie pełnomocnictwa.</text:p>
                <text:p text:style-name="P1"/>
                <text:p text:style-name="P1">Szczegółowe informacje można uzyskać w godzinach pracy Urzędu <text:span text:style-name="T3">Gminy Stary Targ ul. Gen. Świerczewskiego 20 </text:span>, tel. <text:span text:style-name="T3">55 640 50 50 w.14</text:span></text:p>
                <text:p text:style-name="P1"/>
                <text:p text:style-name="P8"><text:s text:c="53"/>Urzędnik Wyborczy </text:p>
                <text:p text:style-name="P9"><text:s text:c="77"/>Paweł Kaszyński</text:p>
                <text:p text:style-name="P1"><text:s text:c="77"/>Sekretarz <text:span text:style-name="T3">Gminy</text:span> </text:p>
                <text:p text:style-name="P2">Podstawa prawna:</text:p>
                <text:p text:style-name="P2">- Ustawa z dnia 05 stycznia 2011r. – Kodeksy wyborczy ( Dz. U. Nr 21, poz. 112 z późn. zm. ). </text:p>
                <text:p text:style-name="P11">- Rozporządzenie Ministra Spraw Wewnętrznych i Administracji z dnia 28 lipca 2011r. w sprawie sporządzenia aktu pełnomocnictwa do głosowania w wyborach: do Sejmu Rzeczypospolitej Polskiej i do Senatu Rzeczypospolitej Polskiej, Prezydent a Rzeczypospolitej Polskiej, do Parlamentu Europejskiego w Rzeczypospolitej Polskiej, do organów</text:p>
                <text:p text:style-name="P11">stanowiących jednostek samorządu terytorialnego oraz wójtów, burmistrzów i prezydentów miast (Dz. U. Nr 157, poz. 936 i z 2014r. poz. 1428). </text:p>
                <text:p text:style-name="P11"/>
                <text:p text:style-name="P2">Godziny pracy Urzędu: <text:span text:style-name="T3">od poniedziałku do piątku od godz. 7:00 do 15:00.</text:span></text:p>
                <text:p text:style-name="P2"/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8S</meta:editing-duration>
    <meta:editing-cycles>4</meta:editing-cycles>
    <meta:generator>LibreOffice/4.4.1.2$Windows_x86 LibreOffice_project/45e2de17089c24a1fa810c8f975a7171ba4cd432</meta:generator>
    <dc:date>2015-10-02T09:29:18.561000000</dc:date>
    <meta:document-statistic meta:table-count="0" meta:image-count="0" meta:object-count="0" meta:page-count="2" meta:paragraph-count="49" meta:word-count="607" meta:character-count="4658" meta:non-whitespace-character-count="3837"/>
    <meta:user-defined meta:name="Info 1"/>
    <meta:user-defined meta:name="Info 2"/>
    <meta:user-defined meta:name="Info 3"/>
    <meta:user-defined meta:name="Info 4"/>
  </office:meta>
</office:document-meta>
</file>