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f0822"/>
    </style:style>
    <style:style style:name="P2" style:family="paragraph" style:parent-style-name="Standard">
      <style:paragraph-properties fo:text-align="center" style:justify-single-word="false"/>
      <style:text-properties officeooo:paragraph-rsid="001f0822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paragraph-rsid="001f0822" style:font-size-asian="12pt" style:font-weight-asian="bold" style:font-name-complex="Calibri"/>
    </style:style>
    <style:style style:name="P4" style:family="paragraph" style:parent-style-name="Standard">
      <style:text-properties fo:font-size="12pt" fo:font-weight="bold" officeooo:paragraph-rsid="001f0822" style:font-size-asian="12pt" style:font-weight-asian="bold" style:font-name-complex="Calibri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f0822" style:font-size-asian="12pt" style:font-name-complex="Calibri"/>
    </style:style>
    <style:style style:name="P6" style:family="paragraph" style:parent-style-name="Standard">
      <style:paragraph-properties fo:text-align="justify" style:justify-single-word="false"/>
      <style:text-properties officeooo:paragraph-rsid="001f0822"/>
    </style:style>
    <style:style style:name="P7" style:family="paragraph" style:parent-style-name="Standard">
      <style:text-properties style:text-position="super 58%" style:font-name="Calibri" officeooo:paragraph-rsid="001f0822" style:font-name-complex="Calibri"/>
    </style:style>
    <style:style style:name="P8" style:family="paragraph" style:parent-style-name="Standard">
      <style:text-properties style:text-position="super 58%" officeooo:paragraph-rsid="001f0822" style:font-name-complex="Calibri"/>
    </style:style>
    <style:style style:name="P9" style:family="paragraph" style:parent-style-name="Standard">
      <style:text-properties style:text-position="super 58%" fo:font-size="7pt" officeooo:paragraph-rsid="001f0822" style:font-size-asian="7pt" style:font-name-complex="Calibri" style:font-size-complex="7pt"/>
    </style:style>
    <style:style style:name="P10" style:family="paragraph" style:parent-style-name="Standard">
      <style:paragraph-properties fo:line-height="100%"/>
      <style:text-properties officeooo:paragraph-rsid="001f0822"/>
    </style:style>
    <style:style style:name="P11" style:family="paragraph" style:parent-style-name="Standard">
      <style:text-properties officeooo:paragraph-rsid="001f0822" style:font-name-complex="Calibri"/>
    </style:style>
    <style:style style:name="P12" style:family="paragraph" style:parent-style-name="Standard">
      <style:text-properties officeooo:paragraph-rsid="001f0822"/>
    </style:style>
    <style:style style:name="P13" style:family="paragraph" style:parent-style-name="Standard">
      <style:paragraph-properties fo:break-before="page">
        <style:tab-stops>
          <style:tab-stop style:position="3.678cm"/>
        </style:tab-stops>
      </style:paragraph-properties>
      <style:text-properties officeooo:paragraph-rsid="001f0822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3.678cm"/>
        </style:tab-stops>
      </style:paragraph-properties>
      <style:text-properties fo:font-size="12pt" officeooo:paragraph-rsid="001f0822" style:font-size-asian="12pt" style:font-name-complex="Calibri" style:font-size-complex="12pt"/>
    </style:style>
    <style:style style:name="P15" style:family="paragraph" style:parent-style-name="Standard" style:list-style-name="WW8Num2">
      <style:paragraph-properties fo:margin-top="0cm" fo:margin-bottom="0cm" loext:contextual-spacing="false" fo:line-height="100%"/>
      <style:text-properties fo:font-size="12pt" officeooo:paragraph-rsid="001f0822" style:font-size-asian="12pt" style:font-name-complex="Calibri"/>
    </style:style>
    <style:style style:name="P16" style:family="paragraph" style:parent-style-name="Standard" style:list-style-name="WW8Num4">
      <style:paragraph-properties fo:margin-top="0cm" fo:margin-bottom="0cm" loext:contextual-spacing="false" fo:line-height="100%"/>
      <style:text-properties fo:font-size="12pt" officeooo:paragraph-rsid="001f0822" style:font-size-asian="12pt" style:font-name-complex="Calibri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1f0822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fo:font-weight="bold" officeooo:paragraph-rsid="001f0822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3.678cm"/>
        </style:tab-stops>
      </style:paragraph-properties>
      <style:text-properties fo:font-size="10pt" officeooo:paragraph-rsid="001f0822" style:font-size-asian="10pt" style:font-name-complex="Calibri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3.678cm"/>
        </style:tab-stops>
      </style:paragraph-properties>
      <style:text-properties officeooo:paragraph-rsid="001f0822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1f0822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text-position="super 58%" fo:font-size="12pt" fo:font-weight="bold" officeooo:paragraph-rsid="001f0822" style:font-size-asian="12pt" style:font-weight-asian="bold" style:font-name-complex="Calibri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officeooo:paragraph-rsid="001f0822"/>
    </style:style>
    <style:style style:name="P24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/>
      <style:text-properties fo:font-size="12pt" fo:font-weight="bold" officeooo:paragraph-rsid="001f0822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margin-left="6.244cm" fo:margin-right="0cm" fo:margin-top="0cm" fo:margin-bottom="0cm" loext:contextual-spacing="false" fo:line-height="150%" fo:text-indent="0cm" style:auto-text-indent="false"/>
      <style:text-properties fo:font-size="12pt" fo:font-weight="bold" officeooo:paragraph-rsid="001f0822" style:font-size-asian="12pt" style:font-weight-asian="bold" style:font-name-complex="Calibri" style:font-size-complex="12pt"/>
    </style:style>
    <style:style style:name="P26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officeooo:paragraph-rsid="001f0822"/>
    </style:style>
    <style:style style:name="P27" style:family="paragraph" style:parent-style-name="Standard">
      <style:paragraph-properties fo:margin-left="0cm" fo:margin-right="0cm" fo:text-align="start" style:justify-single-word="false" fo:text-indent="0.751cm" style:auto-text-indent="false"/>
      <style:text-properties officeooo:paragraph-rsid="001f0822"/>
    </style:style>
    <style:style style:name="P28" style:family="paragraph" style:parent-style-name="Standard" style:list-style-name="WW8Num3">
      <style:paragraph-properties fo:margin-left="1.501cm" fo:margin-right="0cm" fo:margin-top="0cm" fo:margin-bottom="0cm" loext:contextual-spacing="false" fo:line-height="150%" fo:text-align="start" style:justify-single-word="false" fo:text-indent="-0.75cm" style:auto-text-indent="false">
        <style:tab-stops/>
      </style:paragraph-properties>
      <style:text-properties fo:font-size="12pt" officeooo:paragraph-rsid="001f0822" style:font-size-asian="12pt" style:font-name-complex="Calibri"/>
    </style:style>
    <style:style style:name="P29" style:family="paragraph" style:parent-style-name="Standard">
      <style:paragraph-properties fo:margin-left="2cm" fo:margin-right="0cm" fo:line-height="150%" fo:text-align="start" style:justify-single-word="false" fo:text-indent="-0.249cm" style:auto-text-indent="false"/>
      <style:text-properties fo:font-size="12pt" officeooo:paragraph-rsid="001f0822" style:font-size-asian="12pt" style:font-name-complex="Calibri"/>
    </style:style>
    <style:style style:name="P30" style:family="paragraph" style:parent-style-name="Standard" style:list-style-name="WW8Num3">
      <style:paragraph-properties fo:margin-left="1.75cm" fo:margin-right="0cm" fo:margin-top="0cm" fo:margin-bottom="0cm" loext:contextual-spacing="false" fo:line-height="150%" fo:text-align="start" style:justify-single-word="false" fo:text-indent="-1cm" style:auto-text-indent="false">
        <style:tab-stops/>
      </style:paragraph-properties>
      <style:text-properties fo:font-size="12pt" officeooo:paragraph-rsid="001f0822" style:font-size-asian="12pt" style:font-name-complex="Calibri"/>
    </style:style>
    <style:style style:name="P31" style:family="paragraph" style:parent-style-name="Akapit_20_z_20_listą" style:list-style-name="WW8Num1">
      <style:text-properties officeooo:paragraph-rsid="001f0822" style:font-name-complex="Calibri"/>
    </style:style>
    <style:style style:name="P32" style:family="paragraph" style:parent-style-name="Default">
      <style:paragraph-properties fo:text-align="justify" style:justify-single-word="false"/>
      <style:text-properties officeooo:paragraph-rsid="001f0822"/>
    </style:style>
    <style:style style:name="P33" style:family="paragraph" style:parent-style-name="Default">
      <style:paragraph-properties fo:text-align="justify" style:justify-single-word="false"/>
      <style:text-properties style:font-name="Calibri" fo:font-size="8pt" officeooo:paragraph-rsid="001f0822" style:font-size-asian="8pt" style:font-name-complex="Calibri" style:font-size-complex="8pt"/>
    </style:style>
    <style:style style:name="P34" style:family="paragraph" style:parent-style-name="Nagłówek_20__23_3">
      <style:paragraph-properties fo:margin-top="0cm" fo:margin-bottom="0cm" loext:contextual-spacing="false" fo:line-height="150%" fo:keep-together="always" fo:keep-with-next="always"/>
      <style:text-properties style:font-name="Calibri" fo:font-size="12pt" officeooo:paragraph-rsid="001f0822" style:font-size-asian="12pt" style:font-name-complex="Calibri"/>
    </style:style>
    <style:style style:name="P35" style:family="paragraph" style:parent-style-name="Nagłówek_20__23_3">
      <style:paragraph-properties fo:margin-left="8.795cm" fo:margin-right="0cm" fo:margin-top="0cm" fo:margin-bottom="0cm" loext:contextual-spacing="false" fo:line-height="150%" fo:keep-together="always" fo:text-indent="1.196cm" style:auto-text-indent="false" fo:keep-with-next="always"/>
      <style:text-properties style:font-name="Calibri" officeooo:paragraph-rsid="001f0822" style:font-name-complex="Calibri"/>
    </style:style>
    <style:style style:name="P36" style:family="paragraph" style:parent-style-name="Nagłówek_20__23_3">
      <style:paragraph-properties fo:margin-left="1.164cm" fo:margin-right="0cm" fo:margin-top="0cm" fo:margin-bottom="0cm" loext:contextual-spacing="false" fo:line-height="150%" fo:keep-together="always" fo:text-indent="0cm" style:auto-text-indent="false" fo:keep-with-next="always"/>
      <style:text-properties style:font-name="Calibri" officeooo:paragraph-rsid="001f0822" style:font-name-complex="Calibri"/>
    </style:style>
    <style:style style:name="P37" style:family="paragraph" style:parent-style-name="Text_20_body_20_indent" style:list-style-name="WW8Num3">
      <style:paragraph-properties fo:margin-left="1.75cm" fo:margin-right="0cm" fo:line-height="150%" fo:text-align="start" style:justify-single-word="false" fo:text-indent="-1cm" style:auto-text-indent="false">
        <style:tab-stops/>
      </style:paragraph-properties>
      <style:text-properties style:font-name="Calibri" officeooo:paragraph-rsid="001f0822" style:font-name-complex="Calibri"/>
    </style:style>
    <style:style style:name="T1" style:family="text">
      <style:text-properties fo:color="#000000" style:text-position="0% 100%" style:font-name="Calibri" fo:font-size="8pt" style:font-size-asian="8pt" style:font-name-complex="Calibri" style:font-size-complex="8pt"/>
    </style:style>
    <style:style style:name="T2" style:family="text">
      <style:text-properties fo:color="#000000" style:font-name="Calibri" fo:font-size="8pt" style:font-size-asian="8pt" style:font-name-complex="Calibri" style:font-size-complex="8pt"/>
    </style:style>
    <style:style style:name="T3" style:family="text">
      <style:text-properties fo:font-size="12pt" style:font-size-asian="12pt" style:font-name-complex="Calibri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font-size="12pt" officeooo:rsid="001ec0a7" style:font-size-asian="12pt" style:font-name-complex="Calibri" style:font-size-complex="12pt"/>
    </style:style>
    <style:style style:name="T6" style:family="text">
      <style:text-properties fo:font-size="12pt" officeooo:rsid="001ec0a7" style:font-size-asian="12pt" style:font-name-complex="Calibri"/>
    </style:style>
    <style:style style:name="T7" style:family="text">
      <style:text-properties fo:font-size="12pt" fo:font-weight="bold" style:font-size-asian="12pt" style:font-weight-asian="bold" style:font-name-complex="Calibri"/>
    </style:style>
    <style:style style:name="T8" style:family="text">
      <style:text-properties fo:font-size="12pt" fo:font-weight="bold" style:font-size-asian="12pt" style:font-weight-asian="bold" style:font-name-complex="Calibri" style:font-size-complex="12pt"/>
    </style:style>
    <style:style style:name="T9" style:family="text">
      <style:text-properties fo:font-size="12pt" fo:font-weight="bold" officeooo:rsid="001ec0a7" style:font-size-asian="12pt" style:font-weight-asian="bold" style:font-name-complex="Calibri" style:font-size-complex="12pt"/>
    </style:style>
    <style:style style:name="T10" style:family="text">
      <style:text-properties fo:font-size="12pt" fo:font-weight="normal" style:font-size-asian="12pt" style:font-weight-asian="normal" style:font-name-complex="Calibri" style:font-weight-complex="normal"/>
    </style:style>
    <style:style style:name="T11" style:family="text">
      <style:text-properties officeooo:rsid="001ec0a7"/>
    </style:style>
    <style:style style:name="T12" style:family="text">
      <style:text-properties fo:font-size="10pt" style:font-size-asian="10pt" style:font-name-complex="Calibri" style:font-size-complex="10pt"/>
    </style:style>
    <style:style style:name="T13" style:family="text">
      <style:text-properties fo:font-size="10pt" officeooo:rsid="001ec0a7" style:font-size-asian="10pt" style:font-name-complex="Calibri" style:font-size-complex="10pt"/>
    </style:style>
    <style:style style:name="T14" style:family="text">
      <style:text-properties fo:font-weight="bold" style:font-weight-asian="bold" style:font-name-complex="Calibri"/>
    </style:style>
    <style:style style:name="T15" style:family="text">
      <style:text-properties fo:font-weight="bold" officeooo:rsid="001ec0a7" style:font-weight-asian="bold" style:font-name-complex="Calibri"/>
    </style:style>
    <style:style style:name="T16" style:family="text">
      <style:text-properties style:text-position="super 58%" fo:font-size="12pt" fo:font-weight="bold" style:font-size-asian="12pt" style:font-weight-asian="bold" style:font-name-complex="Calibri"/>
    </style:style>
    <style:style style:name="T17" style:family="text">
      <style:text-properties style:text-position="super 58%" fo:font-size="12pt" style:font-size-asian="12pt" style:font-name-complex="Calibri"/>
    </style:style>
    <style:style style:name="T18" style:family="text">
      <style:text-properties style:text-position="super 58%" style:font-name-complex="Calibri"/>
    </style:style>
    <style:style style:name="T19" style:family="text">
      <style:text-properties style:font-name="Wingdings" fo:font-size="16pt" style:font-name-asian="Wingdings" style:font-size-asian="16pt" style:font-name-complex="Wingdings"/>
    </style:style>
    <style:style style:name="T20" style:family="text">
      <style:text-properties fo:font-size="16pt" style:font-size-asian="16pt" style:font-name-complex="Calibri"/>
    </style:style>
    <style:style style:name="T21" style:family="text">
      <style:text-properties style:font-name-complex="Calibri"/>
    </style:style>
    <style:style style:name="T22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23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4" style:family="text">
      <style:text-properties style:font-name="Calibri" fo:font-size="8pt" style:font-size-asian="8pt" style:font-name-complex="Calibri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<text:tab/><text:tab/> <text:s text:c="45"/>S</text:span><text:span text:style-name="T5">tary Targ</text:span><text:span text:style-name="T4">, dnia……………………..……….</text:span></text:p>
      <text:p text:style-name="P14">……………………………….………………..</text:p>
      <text:p text:style-name="P19"><text:s text:c="31"/>(<text:span text:style-name="T11">i</text:span>mię i <text:span text:style-name="T11">n</text:span>azwisko)</text:p>
      <text:p text:style-name="P19"/>
      <text:p text:style-name="P14">………………………………………………..</text:p>
      <text:p text:style-name="P19"><text:s text:c="38"/>(adres)</text:p>
      <text:p text:style-name="P19"/>
      <text:p text:style-name="P14">………………………………………….…….</text:p>
      <text:p text:style-name="P20"><text:span text:style-name="T12"><text:s text:c="12"/>(</text:span><text:span text:style-name="T13">i</text:span><text:span text:style-name="T12">dentyfikator podatkowy: PESEL/NIP)</text:span></text:p>
      <text:p text:style-name="P21"><text:span text:style-name="T14"><text:tab/><text:tab/><text:tab/><text:tab/><text:tab/><text:tab/><text:tab/><text:tab/><text:tab/><text:tab/><text:tab/><text:tab/><text:tab/><text:tab/><text:tab/><text:tab/><text:tab/><text:tab/><text:tab/><text:tab/><text:tab/></text:span><text:span text:style-name="T15">Wójt</text:span><text:span text:style-name="T8"> Gminy S</text:span><text:span text:style-name="T9">tary Targ</text:span></text:p>
      <text:p text:style-name="P24"><text:tab/><text:span text:style-name="T11">u</text:span>l. <text:span text:style-name="T11">Główna 20</text:span></text:p>
      <text:p text:style-name="P21"><text:span text:style-name="T8"><text:tab/><text:tab/><text:tab/><text:tab/><text:tab/><text:tab/><text:tab/><text:tab/>82-4</text:span><text:span text:style-name="T9">1</text:span><text:span text:style-name="T8">0 S</text:span><text:span text:style-name="T9">tary Targ</text:span></text:p>
      <text:p text:style-name="P17"><text:tab/><text:tab/><text:tab/><text:tab/><text:tab/><text:tab/><text:tab/></text:p>
      <text:p text:style-name="P25"/>
      <text:p text:style-name="P18">WNIOSEK</text:p>
      <text:p text:style-name="P2"><text:span text:style-name="T7">o zwolnienie i ulgę w podatku rolnym z tytułu nabycia gruntów/objęcia w trwałe zagospodarowanie</text:span><text:span text:style-name="T16">1)</text:span></text:p>
      <text:p text:style-name="P22"/>
      <text:p text:style-name="P23"><text:span text:style-name="T3">Proszę o zastosowanie zwolnienia <text:s/>w podatku rolnym dla gruntów o powierzchni ………………… <text:s/>przeznaczonych na</text:span><text:span text:style-name="T17">2)</text:span><text:span text:style-name="T3">:</text:span></text:p>
      <text:p text:style-name="P26"><text:span text:style-name="T19"></text:span><text:span text:style-name="T20"> </text:span><text:span text:style-name="T3">- na utworzenie nowego gospodarstwa rolnego o powierzchni <text:s/>nie przekraczającej 100 ha: </text:span></text:p>
      <text:p text:style-name="P26"><text:span text:style-name="T19"></text:span><text:span text:style-name="T20"> </text:span><text:span text:style-name="T3">- powiększenie istniejącego gospodarstwa rolnego o powierzchni <text:s/>nie przekraczającej <text:s text:c="10"/><text:tab/>100 ha: </text:span></text:p>
      <text:p text:style-name="P27"><text:span text:style-name="T3"><text:tab/>W</text:span><text:span text:style-name="T6">w.</text:span><text:span text:style-name="T3"> grunty <text:s/>położone w miejscowości ………………………….………….. ob. <text:tab/>………………..…………:</text:span></text:p>
      <text:list xml:id="list3961158072" text:style-name="WW8Num3">
        <text:list-item>
          <text:p text:style-name="P37">są przedmiotem prawa własności lub prawa użytkowania wieczystego, nabytym w <text:s/>drodze umowy sprzedaży: akt not. ............................... z dnia ................................</text:p>
        </text:list-item>
        <text:list-item>
          <text:p text:style-name="P28">są przedmiotem umowy o oddanie gruntów w użytkowanie wieczyste:</text:p>
        </text:list-item>
      </text:list>
      <text:p text:style-name="P29">akt not. ............................................. z dnia ..............................................................</text:p>
      <text:list xml:id="list112057855966376" text:continue-numbering="true" text:style-name="WW8Num3">
        <text:list-item>
          <text:p text:style-name="P30">wchodzą w skład Zasobu Własności Rolnej Skarbu państwa i są objęte w trwałe zagospodarowanie na podstawie umowy nr <text:s/>............................................................</text:p>
          <text:p text:style-name="P30">z dnia ............................ na okres od …………………………….. <text:s/>do ……………………………….</text:p>
        </text:list-item>
      </text:list>
      <text:p text:style-name="P3"/>
      <text:p text:style-name="P12"><text:span text:style-name="T7">Oświadczam, że zbywca</text:span><text:span text:style-name="T16"> 3)</text:span><text:span text:style-name="T7"> gruntów nie jest moim małżonkiem, krewnym w linii prostej lub jego małżonkiem, pasierbem, zięciem lub synową.</text:span></text:p>
      <text:p text:style-name="P4">Oświadczam, że grunty nabyte w drodze umowy kupna-sprzedaży od Zasobu Własności Rolnej Skarbu Państwa nie były objęte przeze mnie uprzednio w trwałe zagospodarowanie. </text:p>
      <text:p text:style-name="P6"><text:span text:style-name="T3">Mając na uwadze odpowiedzialność karną, wynikającą z art.56 ustawy z dnia 10 września 1999 r. Kodeks karny skarbowy (Dz.U. z 2018 r., poz. 1958, z późn. zm</text:span><text:span text:style-name="T10">.) </text:span><text:span text:style-name="T7">oświadczam, że</text:span><text:span text:style-name="T3"> </text:span><text:span text:style-name="T7">jestem/nie jestem</text:span><text:span text:style-name="T16">1)</text:span><text:span text:style-name="T3"> właścicielem gospodarstwa rolnego zarówno na terenie gminy S</text:span><text:span text:style-name="T6">tary Targ,</text:span><text:span text:style-name="T3"> jak też na terenie innych gmin (wymienić nazwę gminy oraz powierzchnię gruntów – wraz z gruntem nabytym,<text:line-break/>o których mowa we wniosku)</text:span></text:p>
      <text:p text:style-name="P6"><text:span text:style-name="T3">…………………………………………………………………………………………………………</text:span><text:soft-page-break/><text:span text:style-name="T3">………………………………………………………………………………………………………………………………………………………………………………........................................................ </text:span></text:p>
      <text:p text:style-name="P5"/>
      <text:list xml:id="list1712613940" text:style-name="WW8Num2">
        <text:list-item>
          <text:p text:style-name="P15">Proszę o przyznanie ulgi w podatku rolnym polegającej na obniżeniu podatku:</text:p>
        </text:list-item>
      </text:list>
      <text:list xml:id="list2029941831" text:style-name="WW8Num4">
        <text:list-item>
          <text:p text:style-name="P16">w pierwszym roku po upływie okresu zwolnienia – o 75%,</text:p>
        </text:list-item>
        <text:list-item>
          <text:p text:style-name="P16">w drugim roku po upływie okresu zwolnienia – o 50 %.</text:p>
        </text:list-item>
      </text:list>
      <text:h text:style-name="P34" text:outline-level="3"/>
      <text:h text:style-name="P35" text:outline-level="3"/>
      <text:h text:style-name="P35" text:outline-level="3"><text:s text:c="3"/><text:tab/>…………………………………..…………</text:h>
      <text:h text:style-name="P36" text:outline-level="3"><text:tab/><text:tab/><text:tab/><text:tab/><text:tab/><text:tab/><text:tab/><text:tab/> <text:s text:c="8"/>podpis wnioskodawcy</text:h>
      <text:p text:style-name="P7"/>
      <text:p text:style-name="P10"><text:span text:style-name="T18">1) </text:span><text:span text:style-name="T21"><text:s/>- niewłaściwe skreślić</text:span></text:p>
      <text:p text:style-name="P10"><text:span text:style-name="T18">2) <text:s text:c="2"/></text:span><text:span text:style-name="T21">- właściwe zaznaczyć</text:span></text:p>
      <text:p text:style-name="P10"><text:span text:style-name="T18">3) <text:s text:c="2"/></text:span><text:span text:style-name="T21">- dotyczy zbywcy będącego osobą fizyczną</text:span></text:p>
      <text:p text:style-name="P8"/>
      <text:p text:style-name="P11">Załączniki:</text:p>
      <text:list xml:id="list406430966" text:style-name="WW8Num1">
        <text:list-item>
          <text:p text:style-name="P31">kserokopia aktu notarialnego/umowy</text:p>
        </text:list-item>
        <text:list-item>
          <text:p text:style-name="P31">formularz informacji przedstawianych przy ubieganiu się o pomoc de minimis w rolnictwie</text:p>
        </text:list-item>
      </text:list>
      <text:p text:style-name="P9"/>
      <text:p text:style-name="P32"><text:span text:style-name="T23">Art. 56. </text:span><text:span text:style-name="T22">§ 1. KK</text:span><text:span text:style-name="T24">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 </text:span></text:p>
      <text:p text:style-name="P33">§ 2. Jeżeli kwota podatku narażonego na uszczuplenie jest małej wartości, sprawca czynu zabronionego określonego w § 1 podlega karze grzywny do 720 stawek dziennych. </text:p>
      <text:p text:style-name="P33">§ 3. Jeżeli kwota podatku narażonego na uszczuplenie nie przekracza ustawowego progu, sprawca czynu zabronionego określonego w § 1 podlega karze grzywny za wykroczenie skarbowe. </text:p>
      <text:p text:style-name="P32"><text:span text:style-name="T24">§ 4. Karze określonej w § 3 podlega także ten podatnik, który mimo ujawnienia przedmiotu lub podstawy opodatkowania nie składa w terminie organowi </text:span><text:span text:style-name="T2">podatkowemu lub płatnikowi deklaracji lub oświadczenia lub wbrew obowiązkowi nie składa ich za pomocą środków komunikacji elektronicznej.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loext:contextual-spacing="false" fo:line-height="100%" fo:text-indent="-0.75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_23_3" style:display-name="Nagłówek #3" style:family="paragraph" style:parent-style-name="Standard" style:default-outline-level="3" style:list-style-name="">
      <style:paragraph-properties fo:margin-top="1.693cm" fo:margin-bottom="0.423cm" loext:contextual-spacing="false" style:line-height-at-least="0cm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z0" style:family="text"/>
    <style:style style:name="WW8Num4z0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4.3.2$Windows_X86_64 LibreOffice_project/92a7159f7e4af62137622921e809f8546db437e5</meta:generator>
    <dc:date>2019-11-05T11:20:56.261000000</dc:date>
    <meta:document-statistic meta:table-count="0" meta:image-count="0" meta:object-count="0" meta:page-count="2" meta:paragraph-count="41" meta:word-count="470" meta:character-count="3828" meta:non-whitespace-character-count="3184"/>
    <meta:user-defined meta:name="Info 1"/>
    <meta:user-defined meta:name="Info 2"/>
    <meta:user-defined meta:name="Info 3"/>
    <meta:user-defined meta:name="Info 4"/>
  </office:meta>
</office:document-meta>
</file>