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none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none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7.013cm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4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4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b2b2b2"/>
      <style:paragraph-properties fo:background-color="#b2b2b2">
        <style:background-image/>
      </style:paragraph-properties>
      <style:text-properties officeooo:rsid="001122a8" officeooo:paragraph-rsid="001122a8"/>
    </style:style>
    <style:style style:name="P2" style:family="paragraph" style:parent-style-name="Table_20_Contents">
      <loext:graphic-properties draw:fill="solid" draw:fill-color="#b2b2b2"/>
      <style:paragraph-properties fo:text-align="center" style:justify-single-word="false" fo:background-color="#b2b2b2">
        <style:background-image/>
      </style:paragraph-properties>
      <style:text-properties fo:font-weight="bold" officeooo:rsid="001122a8" officeooo:paragraph-rsid="001122a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1988c" officeooo:paragraph-rsid="0011988c" style:font-weight-asian="bold" style:font-weight-complex="bold"/>
    </style:style>
    <style:style style:name="P4" style:family="paragraph" style:parent-style-name="Table_20_Contents">
      <style:text-properties fo:font-weight="bold" officeooo:rsid="0011988c" officeooo:paragraph-rsid="0011988c" style:font-weight-asian="bold" style:font-weight-complex="bold"/>
    </style:style>
    <style:style style:name="P5" style:family="paragraph" style:parent-style-name="Table_20_Contents">
      <loext:graphic-properties draw:fill="solid" draw:fill-color="#b2b2b2"/>
      <style:paragraph-properties fo:background-color="#b2b2b2">
        <style:background-image/>
      </style:paragraph-properties>
      <style:text-properties fo:font-weight="bold" officeooo:rsid="0011988c" officeooo:paragraph-rsid="0011988c" style:font-weight-asian="bold" style:font-weight-complex="bold"/>
    </style:style>
    <style:style style:name="P6" style:family="paragraph" style:parent-style-name="Table_20_Contents">
      <loext:graphic-properties draw:fill="solid" draw:fill-color="#cccccc"/>
      <style:paragraph-properties fo:background-color="#cccccc">
        <style:background-image/>
      </style:paragraph-properties>
      <style:text-properties fo:font-weight="bold" officeooo:rsid="0011988c" officeooo:paragraph-rsid="0011988c" style:font-weight-asian="bold" style:font-weight-complex="bold"/>
    </style:style>
    <style:style style:name="P7" style:family="paragraph" style:parent-style-name="Table_20_Contents">
      <loext:graphic-properties draw:fill="solid" draw:fill-color="#b2b2b2"/>
      <style:paragraph-properties fo:background-color="#b2b2b2">
        <style:background-image/>
      </style:paragraph-properties>
      <style:text-properties fo:font-weight="bold" officeooo:rsid="001255e0" officeooo:paragraph-rsid="001255e0" style:font-weight-asian="bold" style:font-weight-complex="bold"/>
    </style:style>
    <style:style style:name="P8" style:family="paragraph" style:parent-style-name="Table_20_Contents">
      <loext:graphic-properties draw:fill="solid" draw:fill-color="#cccccc"/>
      <style:paragraph-properties fo:background-color="#cccccc">
        <style:background-image/>
      </style:paragraph-properties>
      <style:text-properties fo:font-weight="bold" officeooo:rsid="001255e0" officeooo:paragraph-rsid="001255e0" style:font-weight-asian="bold" style:font-weight-complex="bold"/>
    </style:style>
    <style:style style:name="P9" style:family="paragraph" style:parent-style-name="Table_20_Contents">
      <style:text-properties officeooo:rsid="0011988c" officeooo:paragraph-rsid="0011988c"/>
    </style:style>
    <style:style style:name="P10" style:family="paragraph" style:parent-style-name="Table_20_Contents">
      <loext:graphic-properties draw:fill="solid" draw:fill-color="#b2b2b2"/>
      <style:paragraph-properties fo:background-color="#b2b2b2">
        <style:background-image/>
      </style:paragraph-properties>
      <style:text-properties officeooo:rsid="0011988c" officeooo:paragraph-rsid="0011988c"/>
    </style:style>
    <style:style style:name="P11" style:family="paragraph" style:parent-style-name="Table_20_Contents">
      <style:text-properties fo:font-weight="normal" officeooo:rsid="0011988c" officeooo:paragraph-rsid="0011988c" style:font-weight-asian="normal" style:font-weight-complex="normal"/>
    </style:style>
    <style:style style:name="P12" style:family="paragraph" style:parent-style-name="Table_20_Contents">
      <style:text-properties fo:font-weight="normal" officeooo:rsid="001255e0" officeooo:paragraph-rsid="001255e0" style:font-weight-asian="normal" style:font-weight-complex="normal"/>
    </style:style>
    <style:style style:name="P13" style:family="paragraph" style:parent-style-name="Table_20_Contents">
      <style:text-properties fo:font-style="normal" officeooo:rsid="0011988c" officeooo:paragraph-rsid="0011988c" style:font-style-asian="normal" style:font-style-complex="normal"/>
    </style:style>
    <style:style style:name="P14" style:family="paragraph" style:parent-style-name="Table_20_Contents">
      <loext:graphic-properties draw:fill="solid" draw:fill-color="#ffffff"/>
      <style:paragraph-properties fo:background-color="#ffffff">
        <style:background-image/>
      </style:paragraph-properties>
      <style:text-properties fo:font-style="normal" fo:font-weight="bold" officeooo:rsid="001255e0" officeooo:paragraph-rsid="001255e0" style:font-style-asian="normal" style:font-weight-asian="bold" style:font-style-complex="normal" style:font-weight-complex="bold"/>
    </style:style>
    <style:style style:name="P15" style:family="paragraph" style:parent-style-name="Table_20_Contents">
      <style:text-properties officeooo:rsid="001255e0" officeooo:paragraph-rsid="001255e0"/>
    </style:style>
    <style:style style:name="P16" style:family="paragraph" style:parent-style-name="Table_20_Contents">
      <loext:graphic-properties draw:fill="solid" draw:fill-color="#cccccc"/>
      <style:paragraph-properties fo:background-color="#cccccc">
        <style:background-image/>
      </style:paragraph-properties>
      <style:text-properties officeooo:rsid="001255e0" officeooo:paragraph-rsid="001255e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1255e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WNIOSEK O SPORZĄDZENIE AKTU PEŁNOMOCNICTWA DO GŁOSOWANIA</text:p>
            <text:p text:style-name="P2">W WYBORACH DO SEJMU RZECZYPOSPOLITEJ POLSKIEJ I DO SENATU RZECZYPOSPOLITEJ POLSKIEJ</text:p>
            <text:p text:style-name="P2">ZARZĄDZONYCH NA DZIEŃ 25 PAŹDZIERNIKA 2015R.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Miejsce składania wniosku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Wójt/ Burmistrz/ Prezydent Miasta*, do którego kierowany jest wniosek:</text:p>
            <text:p text:style-name="P3">WÓJT GMINY STARY TARG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Dane wyborcy udzielającego pełnomocnictwa do głosowania</text:p>
          </table:table-cell>
        </table:table-row>
      </table:table>
      <table:table table:name="Tabela5" table:style-name="Tabela5">
        <table:table-column table:style-name="Tabela5.A" table:number-columns-repeated="2"/>
        <table:table-row>
          <table:table-cell table:style-name="Tabela5.A1" table:number-columns-spanned="2" office:value-type="string">
            <text:p text:style-name="P11">Imię (imiona)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9">Nazwisko:</text:p>
          </table:table-cell>
          <table:covered-table-cell/>
        </table:table-row>
        <table:table-row>
          <table:table-cell table:style-name="Tabela5.A3" office:value-type="string">
            <text:p text:style-name="P9">Imię ojca: </text:p>
          </table:table-cell>
          <table:table-cell table:style-name="Tabela5.B3" office:value-type="string">
            <text:p text:style-name="P9">Data urodzenia (dzień-miesiąc-rok):</text:p>
            <text:p text:style-name="P9"/>
          </table:table-cell>
        </table:table-row>
        <table:table-row>
          <table:table-cell table:style-name="Tabela5.A2" table:number-columns-spanned="2" office:value-type="string">
            <text:p text:style-name="P9">Numer PESEL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9">Adres zamieszkania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Dane osoby, która wyraziła zgodę na przyjęcie pełnomocnictwa</text:p>
          </table:table-cell>
        </table:table-row>
      </table:table>
      <table:table table:name="Tabela7" table:style-name="Tabela7">
        <table:table-column table:style-name="Tabela7.A" table:number-columns-repeated="2"/>
        <table:table-row>
          <table:table-cell table:style-name="Tabela7.A1" table:number-columns-spanned="2" office:value-type="string">
            <text:p text:style-name="P9">Imię (imiona):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9">Nazwisko: </text:p>
          </table:table-cell>
          <table:covered-table-cell/>
        </table:table-row>
        <table:table-row>
          <table:table-cell table:style-name="Tabela7.A3" office:value-type="string">
            <text:p text:style-name="P9">Imię ojca:</text:p>
          </table:table-cell>
          <table:table-cell table:style-name="Tabela7.B3" office:value-type="string">
            <text:p text:style-name="P9">Data urodzenia (dzień-miesiąc-rok)</text:p>
            <text:p text:style-name="P9"/>
          </table:table-cell>
        </table:table-row>
        <table:table-row>
          <table:table-cell table:style-name="Tabela7.A2" table:number-columns-spanned="2" office:value-type="string">
            <text:p text:style-name="P9">Numer PESEL:</text:p>
            <text:p text:style-name="P9"/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9">Adres zamieszkania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9">Osoba, która wyraziła zgodę na przyjęcie pełnomocnictwa, jest dla wyborcy wstępnym**, zstępnym***, małżonkiem, bratem, siostrą albo osobą pozostającą w stosunku przysposobienia, opieki lub kurateli:</text:p>
            <text:p text:style-name="P4"><text:s text:c="33"/>TAK <text:s text:c="43"/>NIE* <text:s text:c="14"/>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able:table table:name="Tabela8" table:style-name="Tabela8">
        <table:table-column table:style-name="Tabela8.A"/>
        <text:soft-page-break/>
        <table:table-row>
          <table:table-cell table:style-name="Tabela8.A1" office:value-type="string">
            <text:p text:style-name="P5">Do wniosku załączono: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">1. pisemną zgodę osoby, któłra wyraziła zgodę na przyjęcie pełnomocnictwa;</text:p>
            <text:p text:style-name="P9">2. kopię aktualnego orzeczenia właściwego organu orzekającego o ustaleniu stopnia </text:p>
            <text:p text:style-name="P9"><text:s text:c="4"/>niepełnosprawności wyborcy (<text:span text:style-name="T1">nie dotyczy wyborcy, który najpóźniej w dniu głosowania kończy <text:s text:c="2"/></text:span></text:p>
            <text:p text:style-name="P9"><text:span text:style-name="T1"><text:s text:c="4"/>75 lat);</text:span></text:p>
            <text:p text:style-name="P13">3. kopię zaświadczenia o prawie do głosowania wydanego osobie, która wyraziła zgodę na <text:s text:c="4"/></text:p>
            <text:p text:style-name="P13"><text:s text:c="4"/>przyjęcie pełnomocnictwa (<text:span text:style-name="T1">załącza się wyłącznie w <text:s/>przypadkugdy osoba, która wyraziła zgodę <text:s text:c="2"/></text:span></text:p>
            <text:p text:style-name="P13"><text:span text:style-name="T1"><text:s text:c="4"/>na przyjęcie pełnomocnictwa, nie jest wpisana do rejestru w tej samiej gminie co wyborca </text:span></text:p>
            <text:p text:style-name="P13"><text:span text:style-name="T1"><text:s text:c="4"/>udzielający pełnomocnictwa do głosowania);</text:span></text:p>
            <text:p text:style-name="P13">4. kopię dokumentu potwierdzającego pozostawanie wyborcy z osobą, która wyraziła zgodę na </text:p>
            <text:p text:style-name="P13"><text:s text:c="4"/>przyjęcie pełnomocnictwa w stosunku przysposobienia/ opieki/ kurateli* <text:span text:style-name="T1">(załącza się wyłącznie </text:span></text:p>
            <text:p text:style-name="P13"><text:span text:style-name="T1"><text:s text:c="4"/>w przypadku , gdy taki stosunek istnieje)</text:span></text:p>
          </table:table-cell>
        </table:table-row>
        <table:table-row>
          <table:table-cell table:style-name="Tabela9.A2" office:value-type="string">
            <text:p text:style-name="P7">Miejsce sporządzenia aktu pełnomocnictwa do głosowania<text:span text:style-name="T4"> </text:span><text:span text:style-name="T2">(wypełnić jedynie w przypadku, gdy ma być ono inne niż miejsce zamieszkania wyborcy udzielającego pełnomocnictwa do głosowania):</text:span></text:p>
            <text:p text:style-name="P14"><text:span text:style-name="T4"/></text:p>
            <text:p text:style-name="P14"><text:span text:style-name="T4">..............................................................................................................................................................</text:span></text:p>
            <text:p text:style-name="P14"><text:span text:style-name="T4"/></text:p>
            <text:p text:style-name="P14"><text:span text:style-name="T4">..............................................................................................................................................................</text:span></text:p>
            <text:p text:style-name="P14"><text:span text:style-name="T4"/></text:p>
            <text:p text:style-name="P14"><text:span text:style-name="T4">..............................................................................................................................................................</text:span>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>Oświadczenia</text:p>
          </table:table-cell>
        </table:table-row>
        <text:soft-page-break/>
        <table:table-row>
          <table:table-cell table:style-name="Tabela10.A2" office:value-type="string">
            <text:p text:style-name="P15">Oświadczam że wszystkie dane zawarte we wniosku są zgodne z prawdą.</text:p>
            <text:p text:style-name="P15">Wyborca wyraża zgodę na to, by w postępowaniu w sprawie sporządzenia aktu pełnomocnictwa był reprezentowany przez osobę, która wyraziła zgodę na przyjęcie pełnomocnictwa:</text:p>
            <text:p text:style-name="P15"><text:s text:c="19"/><text:span text:style-name="T5">TAK <text:s text:c="41"/>NIE*</text:span></text:p>
            <text:p text:style-name="P15"><text:span text:style-name="T5"/></text:p>
            <text:p text:style-name="P12">Wyborca nie może <text:s/>lub nie umie złożyc podpisu:</text:p>
            <text:p text:style-name="P12"><text:s text:c="20"/><text:span text:style-name="T5">TAK <text:s text:c="40"/>NIE*</text:span></text:p>
            <text:p text:style-name="P12"><text:span text:style-name="T5"/></text:p>
            <text:p text:style-name="P12">Data wypełnienia (dzień-miesiąc-rok) <text:s text:c="8"/>.......... - ............ - .................</text:p>
            <text:p text:style-name="P12"/>
            <text:p text:style-name="P12">Podpis wyborcy (w przypadku gdy wyborca nie może lub nie umie złożyc podpisu, </text:p>
            <text:p text:style-name="P12">w miejscu tym podpis składa osoba, która wyraziła zgodę na przyjęcie pełnomocnictwa):</text:p>
            <text:p text:style-name="P12"/>
            <text:p text:style-name="P12"/>
            <text:p text:style-name="P12"/>
            <text:p text:style-name="P12"><text:s text:c="74"/>..................................................................................</text:p>
            <text:p text:style-name="P12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">Adnotacje urzędowe</text:p>
          </table:table-cell>
        </table:table-row>
        <table:table-row>
          <table:table-cell table:style-name="Tabela11.A2" office:value-type="string">
            <text:p text:style-name="P16">Numer wniosku:</text:p>
            <text:p text:style-name="P16"/>
            <text:p text:style-name="P16"/>
            <text:p text:style-name="P16"/>
            <text:p text:style-name="P16"/>
            <text:p text:style-name="P16"/>
            <text:p text:style-name="P16">Uwagi:</text:p>
            <text:p text:style-name="P16"/>
            <text:p text:style-name="P16"/>
            <text:p text:style-name="P16"/>
            <text:p text:style-name="P16"/>
            <text:p text:style-name="P16"/>
            <text:p text:style-name="P16">Podpis przyjmującego wniosek:</text:p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Standard">* <text:s text:c="3"/><text:span text:style-name="T3">Niepotrzebne skreślić</text:span></text:p>
      <text:p text:style-name="Standard"/>
      <text:p text:style-name="Standard">** <text:s/><text:span text:style-name="T3">Wstępnym jest ojciec, matka, dziadek, babka itd.</text:span></text:p>
      <text:p text:style-name="Standard"/>
      <text:p text:style-name="Standard">*** <text:span text:style-name="T3">Zstępnym jest syn, córka, wnuk, wnuczka i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0S</meta:editing-duration>
    <meta:editing-cycles>3</meta:editing-cycles>
    <meta:generator>LibreOffice/4.4.1.2$Windows_x86 LibreOffice_project/45e2de17089c24a1fa810c8f975a7171ba4cd432</meta:generator>
    <dc:date>2015-10-02T11:03:55.414000000</dc:date>
    <meta:document-statistic meta:table-count="11" meta:image-count="0" meta:object-count="0" meta:page-count="3" meta:paragraph-count="55" meta:word-count="345" meta:character-count="3447" meta:non-whitespace-character-count="2812"/>
    <meta:user-defined meta:name="Info 1"/>
    <meta:user-defined meta:name="Info 2"/>
    <meta:user-defined meta:name="Info 3"/>
    <meta:user-defined meta:name="Info 4"/>
  </office:meta>
</office:document-meta>
</file>