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052cm" table:align="left" style:writing-mode="lr-tb"/>
    </style:style>
    <style:style style:name="Tabela5.A" style:family="table-column">
      <style:table-column-properties style:column-width="1.058cm"/>
    </style:style>
    <style:style style:name="Tabela5.B" style:family="table-column">
      <style:table-column-properties style:column-width="5.846cm"/>
    </style:style>
    <style:style style:name="Tabela5.C" style:family="table-column">
      <style:table-column-properties style:column-width="1.326cm"/>
    </style:style>
    <style:style style:name="Tabela5.D" style:family="table-column">
      <style:table-column-properties style:column-width="2.858cm"/>
    </style:style>
    <style:style style:name="Tabela5.E" style:family="table-column">
      <style:table-column-properties style:column-width="2.566cm"/>
    </style:style>
    <style:style style:name="Tabela5.F" style:family="table-column">
      <style:table-column-properties style:column-width="3.3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5.F1" style:family="table-cell">
      <style:table-cell-properties style:vertical-align="top" fo:padding="0cm" fo:border="0.75pt solid #000000" style:writing-mode="lr-tb"/>
    </style:style>
    <style:style style:name="Tabela5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5.F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c17e5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17e5" style:font-weight-asian="bold"/>
    </style:style>
    <style:style style:name="P3" style:family="paragraph" style:parent-style-name="Standard">
      <style:text-properties fo:font-weight="bold" officeooo:paragraph-rsid="001c17e5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1c17e5"/>
    </style:style>
    <style:style style:name="P5" style:family="paragraph" style:parent-style-name="Standard">
      <style:text-properties officeooo:paragraph-rsid="001c17e5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officeooo:paragraph-rsid="001c17e5" style:font-size-asian="10pt" style:font-weight-asian="bold" style:font-name-complex="Calibri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1c17e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c17e5" style:font-size-asian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c17e5"/>
    </style:style>
    <style:style style:name="P10" style:family="paragraph" style:parent-style-name="Standard">
      <style:paragraph-properties fo:margin-left="-0.751cm" fo:margin-right="0cm" fo:text-indent="0.751cm" style:auto-text-indent="false"/>
      <style:text-properties officeooo:paragraph-rsid="001c17e5"/>
    </style:style>
    <style:style style:name="P11" style:family="paragraph" style:parent-style-name="Standard">
      <style:paragraph-properties fo:margin-left="2cm" fo:margin-right="0cm" fo:text-indent="0cm" style:auto-text-indent="false"/>
      <style:text-properties fo:font-weight="bold" officeooo:paragraph-rsid="001c17e5" style:font-weight-asian="bold"/>
    </style:style>
    <style:style style:name="P12" style:family="paragraph" style:parent-style-name="Standard">
      <style:paragraph-properties fo:margin-left="8.001cm" fo:margin-right="0cm" fo:text-indent="0cm" style:auto-text-indent="false"/>
      <style:text-properties officeooo:paragraph-rsid="001c17e5"/>
    </style:style>
    <style:style style:name="P13" style:family="paragraph" style:parent-style-name="Standard" style:master-page-name="Standard">
      <style:paragraph-properties style:page-number="auto" fo:break-before="page"/>
      <style:text-properties officeooo:paragraph-rsid="001c17e5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officeooo:paragraph-rsid="001c17e5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17e5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17e5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paragraph-rsid="001c17e5" style:font-size-asian="10pt"/>
    </style:style>
    <style:style style:name="P18" style:family="paragraph" style:parent-style-name="Zawarto_3f__3f__20_tabeli">
      <style:paragraph-properties fo:margin-top="0cm" fo:margin-bottom="0cm" loext:contextual-spacing="false" style:snap-to-layout-grid="false"/>
      <style:text-properties officeooo:paragraph-rsid="001c17e5"/>
    </style:style>
    <style:style style:name="P19" style:family="paragraph" style:parent-style-name="Zawarto_3f__3f__20_tabeli">
      <style:paragraph-properties fo:margin-top="0cm" fo:margin-bottom="0cm" loext:contextual-spacing="false" fo:text-align="center" style:justify-single-word="false"/>
      <style:text-properties officeooo:paragraph-rsid="001c17e5"/>
    </style:style>
    <style:style style:name="T1" style:family="text">
      <style:text-properties style:font-name="Times New 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pl" fo:country="PL"/>
    </style:style>
    <style:style style:name="T4" style:family="text">
      <style:text-properties officeooo:rsid="002478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ejscowość ............................................... <text:tab/><text:tab/> <text:s text:c="20"/>data ................................................</text:p>
      <text:p text:style-name="P5"/>
      <text:p text:style-name="P5"><text:tab/>Nazwisko i imię ..................................................................................................................</text:p>
      <text:p text:style-name="P5"/>
      <text:p text:style-name="P5"><text:tab/>Adres ...................................................................................................................................</text:p>
      <text:p text:style-name="P5"/>
      <text:p text:style-name="P5"><text:tab/>NIP ............................................................. PESEL ...........................................................</text:p>
      <text:p text:style-name="P5"/>
      <text:p text:style-name="P5"><text:tab/>REGON ..................................................... PKD ...............................................................</text:p>
      <text:p text:style-name="P5"/>
      <text:p text:style-name="P5"><text:tab/>Numer telefonu............................................</text:p>
      <text:p text:style-name="P5"/>
      <text:p text:style-name="P1"/>
      <text:p text:style-name="P2">O Ś W I A D C Z E N I E</text:p>
      <text:p text:style-name="P2">o stanie majątkowym</text:p>
      <text:p text:style-name="P5"><text:tab/></text:p>
      <text:p text:style-name="P4"><text:tab/>Pouczony/pouczona o odpowiedzialności karnej przewidzianej w art. 233 § 1 ustawy </text:p>
      <text:p text:style-name="P4"><text:tab/>z dnia 6 czerwca 1997 r. Kodeksu Karnego (Dz.U. z 1997 r. Nr 88, poz. 553 ze </text:p>
      <text:p text:style-name="P4"><text:tab/>zmianami)*</text:p>
      <text:p text:style-name="P5"/>
      <text:p text:style-name="P5"><text:tab/><text:span text:style-name="T2">Oświadczam, co następuje:</text:span></text:p>
      <text:p text:style-name="P3"/>
      <text:p text:style-name="P5"><text:tab/><text:span text:style-name="T2">I. Struktura rodziny</text:span> – informacje o wszystkich osobach pozostających we wspólnym</text:p>
      <text:p text:style-name="P5"><text:tab/>gospodarstwie domowym.</text:p>
      <text:p text:style-name="P5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office:value-type="string">
              <text:p text:style-name="P16">Lp.</text:p>
            </table:table-cell>
            <table:table-cell table:style-name="Tabela5.A1" office:value-type="string">
              <text:p text:style-name="P16">Imię i nazwisko </text:p>
            </table:table-cell>
            <table:table-cell table:style-name="Tabela5.A1" office:value-type="string">
              <text:p text:style-name="P16">Wiek</text:p>
            </table:table-cell>
            <table:table-cell table:style-name="Tabela5.A1" office:value-type="string">
              <text:p text:style-name="P16">Stopień pokrewieństwa</text:p>
            </table:table-cell>
            <table:table-cell table:style-name="Tabela5.A1" office:value-type="string">
              <text:p text:style-name="P16">Miejsce pracy lub inne</text:p>
            </table:table-cell>
            <table:table-cell table:style-name="Tabela5.F1" office:value-type="string">
              <text:p text:style-name="P17">Łączna kwota dochodu w miesiącu poprzedzającym dzień złożenia wniosku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2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3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4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5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6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7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8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9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9">10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F2" office:value-type="string">
            <text:p text:style-name="P18"/>
          </table:table-cell>
        </table:table-row>
      </table:table>
      <text:p text:style-name="P5"><text:s text:c="3"/></text:p>
      <text:p text:style-name="P5"><text:tab/><text:span text:style-name="T2">II. Opis aktualnej sytuacji ekonomicznej.</text:span></text:p>
      <text:p text:style-name="P3"/>
      <text:p text:style-name="P5"><text:tab/><text:span text:style-name="T2">1. Struktura dochodów:</text:span></text:p>
      <text:p text:style-name="P5"><text:tab/>a) łączny miesięczny, stały dochód netto rodziny ..............................................................</text:p>
      <text:p text:style-name="P5"><text:tab/>b) alimenty ..........................................................................................................................</text:p>
      <text:p text:style-name="P5"><text:s/><text:tab/>c) najem, dzierżawa ............................................................................................................</text:p>
      <text:p text:style-name="P5"><text:tab/>d) pozostałe dochody (rodzaj, kwota) .................................................................................</text:p>
      <text:p text:style-name="P5"><text:tab/>e) miesięczny dochód na osobę w rodzinie ........................................................................</text:p>
      <text:p text:style-name="P5"><text:tab/>f) wartość terminowych lokat bankowych ..........................................................................</text:p>
      <text:p text:style-name="P5"><text:tab/>g) środki zgromadzone na rachunkach bankowych (własnych i współmałżonka) .............</text:p>
      <text:p text:style-name="P10"><text:tab/><text:tab/>.........................................................................................................................................</text:p>
      <text:p text:style-name="P5"><text:tab/> <text:s text:c="4"/>rachunki w ......................................................................................................................</text:p>
      <text:p text:style-name="P5"><text:soft-page-break/></text:p>
      <text:p text:style-name="P5"><text:tab/></text:p>
      <text:p text:style-name="P3"><text:tab/>2. Struktura wydatków (miesięcznie):</text:p>
      <text:p text:style-name="P5"><text:tab/>a) czynsz .............................................................................................................................</text:p>
      <text:p text:style-name="P5"><text:tab/>b) spłata kredytu mieszkaniowego .....................................................................................</text:p>
      <text:p text:style-name="P5"><text:tab/>c) gaz ....................................................... <text:s/>prąd .................................................................</text:p>
      <text:p text:style-name="P5"><text:tab/>d) woda ................................................... <text:s/>kanalizacja .......................................................</text:p>
      <text:p text:style-name="P5"><text:tab/>e) koszty związane z ogrzewaniem mieszkania .................................................................</text:p>
      <text:p text:style-name="P5"><text:tab/>f) telefon ............................................................................................................................</text:p>
      <text:p text:style-name="P5"><text:tab/>g) ubezpieczenie na życie ..................................................................................................</text:p>
      <text:p text:style-name="P5"><text:tab/>h) ubezpieczenie mieszkania, domu ..................................................................................</text:p>
      <text:p text:style-name="P5"><text:tab/>i) ubezpieczenie samochodu ..............................................................................................</text:p>
      <text:p text:style-name="P5"><text:tab/>j) alimenty ..........................................................................................................................</text:p>
      <text:p text:style-name="P5"><text:tab/>k) spłaty ratalne ..................................................................................................................</text:p>
      <text:p text:style-name="P5"><text:tab/>l) uczestnictwo w kasach mieszkaniowych .......................................................................</text:p>
      <text:p text:style-name="P5"><text:tab/>ł) wydatki na naukę w szkołach niepublicznych ...............................................................</text:p>
      <text:p text:style-name="P5"><text:tab/>m) wydatki na ochronę zdrowia ........................................................................................</text:p>
      <text:p text:style-name="P5"><text:tab/>n) inne (jakie i ich wysokość) 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/>
      <text:p text:style-name="P5"><text:tab/><text:span text:style-name="T2">3. Sytuacja zawodowa:</text:span></text:p>
      <text:p text:style-name="P5"><text:tab/>- dane dotyczące osób nie prowadzących działalności gospodarczej</text:p>
      <text:p text:style-name="P5"><text:tab/>a) liczba członków rodziny...........................................<text:span text:style-name="T3">.......................................................</text:span></text:p>
      <text:p text:style-name="P5"><text:tab/>b) liczba osób pracujących .................................................................................................</text:p>
      <text:p text:style-name="P5"><text:tab/>c) osoby niepracujące (wymienić je i podać przyczyny) 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d) osoby pobierające zasiłek dla bezrobotnych (od kiedy i w jakiej wysokości) 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- dane dotyczące osób prowadzących działalność gospodarczą</text:p>
      <text:p text:style-name="P5"><text:tab/>a) nazwa i miejsce prowadzenia działalności gospodarczej 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b) data rozpoczęcia działalności gospodarczej ...................................................................</text:p>
      <text:p text:style-name="P5"><text:tab/>c) zakres działalności gospodarczej 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d) wyposażenie firmy (maszyny, urządzenia, środki transportowe, inne) 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e) majątek firmy 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f) dochód miesięczny z prowadzonej działalności gospodarczej .......................................</text:p>
      <text:p text:style-name="P5"><text:tab/>............................................................................................................................................</text:p>
      <text:p text:style-name="P11"><text:line-break/></text:p>
      <text:p text:style-name="P11"/>
      <text:p text:style-name="P14"><text:soft-page-break/><text:tab/>4. Sytuacja zdrowotna:</text:p>
      <text:p text:style-name="P5"><text:tab/>a) niesprawny w rodzinie (kto, grupa inwalidzka, na jaki okres) 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b) przewlekle chory w rodzinie 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/>
      <text:p text:style-name="P5"><text:tab/><text:span text:style-name="T2">5. Sytuacja mieszkaniowa:</text:span></text:p>
      <text:p text:style-name="P5"><text:tab/>- typ mieszkania: lokatorskie, własnościowe, kwaterunkowe, wynajęte, dom <text:tab/><text:tab/>jednorodzinny (właściwe podkreślić)</text:p>
      <text:p text:style-name="P5"><text:tab/>- inne (podać jakie) ............................................................................................................</text:p>
      <text:p text:style-name="P5"><text:tab/>- powierzchnia użytkowa mieszkania ................................................................................</text:p>
      <text:p text:style-name="P5"><text:tab/>- powierzchnia działki .......................................................................................................</text:p>
      <text:p text:style-name="P5"><text:tab/>- liczba izb łącznie z kuchnią .............................................................................................</text:p>
      <text:p text:style-name="P5"><text:tab/>- woda ciepła, zimna, elektryczność, gaz, piece, centralne ogrzewanie (właściwe podkreślić)</text:p>
      <text:p text:style-name="P5"><text:tab/>- wyposażenie mieszkania w podstawowe sprzęty<text:span text:style-name="T3"> (wymienić)</text:span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/>
      <text:p text:style-name="P5"><text:tab/><text:span text:style-name="T2">6. Sytuacja materialna:</text:span></text:p>
      <text:p text:style-name="P5"><text:tab/>a) rozdzielność majątkową małżonków ustanowiono w dniu ..........................................</text:p>
      <text:p text:style-name="P5"><text:tab/>postanowienie numer .........................................................................................................</text:p>
      <text:p text:style-name="P5"><text:tab/>b) posiadany majątek nieruchomy </text:p>
      <text:p text:style-name="P5"><text:tab/>- położenie, powierzchnia, krótki opis, rodzaj własności, numer księgi wieczystej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- obciążenie hipoteczne<text:span text:style-name="T3">……………………………….</text:span>......................................................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c) posiadany samochód lub inny pojazd (marka, rok produkcji, numer rejestracyjny, <text:tab/>obciążenia kredytowe) 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<text:span text:style-name="T3">d</text:span>) prawa majątkowe (wierzytelności, akcje, obligacje, weksle, prawa autorskie – opis <text:tab/>praw i wartość szacunkowa, inne) 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<text:span text:style-name="T3">e</text:span>) majątek podatnika znajdujący się we władaniu osób trzecich (opis majatku, <text:tab/><text:tab/>oznaczenie osób trzecich, miejsce położenia majątku) 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f) jeśli podatnik posiada gospodarstwo rolne</text:p>
      <text:p text:style-name="P5"><text:tab/>- powierzchnia ogółem .......................................................................................................</text:p>
      <text:p text:style-name="P5"><text:soft-page-break/><text:tab/>- typ gospodarstwa ..............................................................................................................</text:p>
      <text:p text:style-name="P5"><text:tab/>- rodzaj i areał upraw 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7"><text:tab/>…………………………………………………………………………………………….</text:p>
      <text:p text:style-name="P5"><text:tab/>- zabudowania gospodarcze (wymienić jakie, rok budowy)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</text:p>
      <text:p text:style-name="P9"><text:tab/>- posiadane maszyny i urządzenia, rolnicze środki transp<text:span text:style-name="T4">o</text:span>rtu (rok <text:tab/>produkcji) ..........................................................................................................…………<text:span text:style-name="T3">.</text:span>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- stan inwentarza żywego w gospodarstwie ................................................<text:span text:style-name="T3">........................</text:span>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s text:c="2"/></text:p>
      <text:p text:style-name="P5"><text:tab/><text:span text:style-name="T2">7. Inne:</text:span></text:p>
      <text:p text:style-name="P15"><text:s/><text:tab/>a) <text:span text:style-name="T3">Nadzwyczajne wydatki związane z zaistniałymi okolicznościami o charakterze losowym<text:tab/>(niezależnymi od woli i postępowania podatnika) np. pożar, kradzież mienia, klęska <text:tab/>żywiołowa, upadki inwentarza</text:span> ...........................................................................…………</text:p>
      <text:p text:style-name="P5"><text:tab/>............................................................................................................................................. <text:s/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b) systemy wsparcia finansowego i materialnego (od osób fizycznych, od instytucji <text:tab/>społecznych, itp.) 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/>
      <text:p text:style-name="P5"><text:tab/><text:span text:style-name="T2">8. Informacje nie ujęte w poprzednich punktach, świadczące o stanie majątkowym <text:tab/>podatnika <text:tab/></text:span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..</text:p>
      <text:p text:style-name="P5"><text:tab/></text:p>
      <text:p text:style-name="P5"/>
      <text:p text:style-name="P5"><text:tab/><text:tab/><text:tab/><text:tab/></text:p>
      <text:p text:style-name="P12">.....................................................................................</text:p>
      <text:p text:style-name="P12"><text:span text:style-name="T3"><text:s text:c="9"/></text:span>(data i podpis składającego oświadczenie)</text:p>
      <text:p text:style-name="P12"/>
      <text:p text:style-name="P12"/>
      <text:p text:style-name="P4"><text:tab/><text:tab/></text:p>
      <text:p text:style-name="P8">* Art. 233 § 1. Kto, składając zeznanie mające służyć za dowód w postępowaniu sądowym lub w innym postępowaniu prowadzonym na podstawie ustawy, zeznaje nieprawdę lub zataja prawdę, podlega karze pozbawienia wolności do lat 3.</text:p>
      <text:p text:style-name="P6"><text:span text:style-name="Strong_20_Emphasis"><text:span text:style-name="T1">§ 2. Warunkiem odpowiedzialności jest, aby przyjmujący zeznanie działając w zakresie uprawnień, uprzedził zeznającego o odpowiedzialności karnej za fałszywe zeznanie lub <text:tab/>odebrał od niego przyrzecze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3</meta:editing-cycles>
    <meta:generator>LibreOffice/5.4.3.2$Windows_X86_64 LibreOffice_project/92a7159f7e4af62137622921e809f8546db437e5</meta:generator>
    <dc:date>2019-11-05T08:09:05.323000000</dc:date>
    <meta:document-statistic meta:table-count="1" meta:image-count="0" meta:object-count="0" meta:page-count="4" meta:paragraph-count="173" meta:word-count="715" meta:character-count="18547" meta:non-whitespace-character-count="17777"/>
    <meta:user-defined meta:name="Info 1"/>
    <meta:user-defined meta:name="Info 2"/>
    <meta:user-defined meta:name="Info 3"/>
    <meta:user-defined meta:name="Info 4"/>
  </office:meta>
</office:document-meta>
</file>