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Style">
      <style:paragraph-properties fo:margin-left="0cm" fo:margin-right="0cm" fo:text-align="justify" style:justify-single-word="false" fo:text-indent="1.249cm" style:auto-text-indent="false"/>
      <style:text-properties officeooo:paragraph-rsid="001523be"/>
    </style:style>
    <style:style style:name="P2" style:family="paragraph" style:parent-style-name="TitleStyle">
      <style:paragraph-properties fo:margin-left="0cm" fo:margin-right="0cm" fo:text-align="justify" style:justify-single-word="false" fo:text-indent="1.249cm" style:auto-text-indent="false"/>
      <style:text-properties fo:font-weight="normal" officeooo:paragraph-rsid="001523be" style:font-weight-asian="normal" style:font-size-complex="16pt"/>
    </style:style>
    <style:style style:name="P3" style:family="paragraph" style:parent-style-name="TitleStyle">
      <style:paragraph-properties fo:margin-left="0cm" fo:margin-right="0cm" fo:text-align="justify" style:justify-single-word="false" fo:text-indent="1.249cm" style:auto-text-indent="false"/>
      <style:text-properties fo:font-size="12pt" fo:font-weight="normal" officeooo:paragraph-rsid="001523be" style:font-size-asian="12pt" style:font-weight-asian="normal" style:font-size-complex="12pt"/>
    </style:style>
    <style:style style:name="P4" style:family="paragraph" style:parent-style-name="TitleStyle" style:list-style-name="WWNum1">
      <style:paragraph-properties fo:text-align="justify" style:justify-single-word="false"/>
      <style:text-properties officeooo:paragraph-rsid="001523be"/>
    </style:style>
    <style:style style:name="P5" style:family="paragraph" style:parent-style-name="List_20_Paragraph" style:list-style-name="WWNum2">
      <style:text-properties officeooo:paragraph-rsid="001523be"/>
    </style:style>
    <style:style style:name="P6" style:family="paragraph" style:parent-style-name="List_20_Paragraph" style:list-style-name="WWNum2">
      <style:paragraph-properties fo:margin-top="0cm" fo:margin-bottom="0cm" loext:contextual-spacing="true"/>
      <style:text-properties officeooo:paragraph-rsid="001523be"/>
    </style:style>
    <style:style style:name="P7" style:family="paragraph" style:parent-style-name="Standard">
      <style:paragraph-properties fo:text-align="center" style:justify-single-word="false"/>
      <style:text-properties officeooo:paragraph-rsid="001523be"/>
    </style:style>
    <style:style style:name="P8" style:family="paragraph" style:parent-style-name="Standard">
      <style:text-properties style:font-name="Times New Roman" officeooo:paragraph-rsid="001523be" style:font-name-complex="Times New Roman1"/>
    </style:style>
    <style:style style:name="P9" style:family="paragraph" style:parent-style-name="Standard">
      <style:paragraph-properties fo:margin-top="1.035cm" fo:margin-bottom="0cm" loext:contextual-spacing="false" fo:text-align="center" style:justify-single-word="false"/>
      <style:text-properties fo:color="#000000" style:font-name="Times New Roman" fo:font-size="12pt" fo:font-weight="bold" officeooo:paragraph-rsid="001523be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1.035cm" fo:margin-bottom="0cm" loext:contextual-spacing="false" fo:text-align="center" style:justify-single-word="false"/>
      <style:text-properties officeooo:paragraph-rsid="001523be"/>
    </style:style>
    <style:style style:name="P11" style:family="paragraph" style:parent-style-name="Standard">
      <style:paragraph-properties fo:margin-top="0.564cm" fo:margin-bottom="0cm" loext:contextual-spacing="false" fo:text-align="center" style:justify-single-word="false"/>
      <style:text-properties officeooo:paragraph-rsid="001523be"/>
    </style:style>
    <style:style style:name="P12" style:family="paragraph" style:parent-style-name="Standard">
      <style:paragraph-properties fo:margin-top="0.564cm" fo:margin-bottom="0cm" loext:contextual-spacing="false"/>
      <style:text-properties style:font-name="Times New Roman" officeooo:paragraph-rsid="001523be" style:font-name-complex="Times New Roman1"/>
    </style:style>
    <style:style style:name="P13" style:family="paragraph" style:parent-style-name="Standard">
      <style:paragraph-properties fo:margin-top="0cm" fo:margin-bottom="0cm" loext:contextual-spacing="false"/>
      <style:text-properties fo:color="#000000" style:font-name="Times New Roman" officeooo:paragraph-rsid="001523be" style:font-name-complex="Times New Roman1"/>
    </style:style>
    <style:style style:name="P14" style:family="paragraph" style:parent-style-name="Standard">
      <style:paragraph-properties fo:margin-top="0cm" fo:margin-bottom="0cm" loext:contextual-spacing="false"/>
      <style:text-properties officeooo:paragraph-rsid="001523be"/>
    </style:style>
    <style:style style:name="P15" style:family="paragraph" style:parent-style-name="Standard">
      <style:paragraph-properties fo:margin-top="0.189cm" fo:margin-bottom="0cm" loext:contextual-spacing="false"/>
      <style:text-properties officeooo:paragraph-rsid="001523be"/>
    </style:style>
    <style:style style:name="T1" style:family="text">
      <style:text-properties style:font-name="Times New Roman" fo:font-size="24pt" style:font-size-asian="24pt" style:font-name-complex="Times New Roman1" style:font-size-complex="24pt"/>
    </style:style>
    <style:style style:name="T2" style:family="text">
      <style:text-properties fo:font-weight="normal" style:font-weight-asian="normal" style:font-size-complex="16pt"/>
    </style:style>
    <style:style style:name="T3" style:family="text">
      <style:text-properties fo:font-weight="normal" style:font-name-asian="F" style:font-weight-asian="normal"/>
    </style:style>
    <style:style style:name="T4" style:family="text">
      <style:text-properties fo:color="#00b0f0" style:text-underline-style="solid" style:text-underline-width="auto" style:text-underline-color="font-color" fo:font-weight="normal" style:font-weight-asian="normal" style:font-size-complex="16pt"/>
    </style:style>
    <style:style style:name="T5" style:family="text">
      <style:text-properties fo:color="#00b0f0" fo:font-weight="normal" style:font-weight-asian="normal" style:font-size-complex="16pt"/>
    </style:style>
    <style:style style:name="T6" style:family="text">
      <style:text-properties fo:font-size="12pt" fo:font-weight="normal" style:font-size-asian="12pt" style:font-weight-asian="normal" style:font-size-complex="12pt"/>
    </style:style>
    <style:style style:name="T7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fo:color="#000000" style:font-name="Times New Roman" fo:font-size="18pt" fo:font-weight="bold" style:font-size-asian="18pt" style:font-weight-asian="bold" style:font-name-complex="Times New Roman1" style:font-size-complex="18pt"/>
    </style:style>
    <style:style style:name="T9" style:family="text">
      <style:text-properties fo:color="#000000" style:font-name="Times New Roman" fo:font-size="18pt" fo:font-weight="bold" style:font-size-asian="18pt" style:font-weight-asian="bold" style:font-name-complex="Times New Roman1"/>
    </style:style>
    <style:style style:name="T10" style:family="text">
      <style:text-properties fo:color="#000000" style:font-name="Times New Roman" fo:font-size="15pt" style:font-size-asian="15pt" style:font-name-complex="Times New Roman1"/>
    </style:style>
    <style:style style:name="T11" style:family="text">
      <style:text-properties fo:color="#000000" style:font-name="Times New Roman" fo:font-size="15pt" fo:font-weight="bold" style:font-size-asian="15pt" style:font-weight-asian="bold" style:font-name-complex="Times New Roman1"/>
    </style:style>
    <style:style style:name="T12" style:family="text">
      <style:text-properties fo:color="#000000" style:font-name="Times New Roman" fo:font-weight="bold" style:font-weight-asian="bold" style:font-name-complex="Times New Roman1"/>
    </style:style>
    <style:style style:name="T13" style:family="text">
      <style:text-properties fo:color="#000000" style:font-name="Times New Roman" style:font-name-complex="Times New Roman1"/>
    </style:style>
    <style:style style:name="T14" style:family="text">
      <style:text-properties fo:color="#1b1b1b" style:font-name="Times New Roman" style:font-name-complex="Times New Roman1"/>
    </style:style>
    <style:style style:name="T15" style:family="text">
      <style:text-properties fo:color="#00000a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KONSULTACJE SPOŁECZNE W SPRAWIE </text:span></text:p>
      <text:p text:style-name="P7"><text:span text:style-name="T1">ZMIANY NAZW ULIC </text:span></text:p>
      <text:p text:style-name="P7"><text:span text:style-name="T1">W STARYM TARGU</text:span></text:p>
      <text:p text:style-name="P8"/>
      <text:p text:style-name="P1"><text:span text:style-name="T2">W związku z wejściem w życie Ustawy „Zakaz propagowania komunizmu lub innego ustroju totalitarnego przez nazwy budowli, obiektów i urządzeń użyteczności publicznej” (Dz. U. z 2016 r. <text:s/>poz. 744 ) Rada Gminy Stary Targ ogłasza konsultacje społeczne <text:s text:c="13"/>w sprawie nowych nazw ulic w Starym Targu: </text:span></text:p>
      <text:list xml:id="list6521464593049989481" text:style-name="WWNum1">
        <text:list-item>
          <text:p text:style-name="P4"><text:span text:style-name="T2">22 <text:s/>Lipca</text:span></text:p>
        </text:list-item>
        <text:list-item>
          <text:p text:style-name="P4"><text:span text:style-name="T2">Gen. Karola Świerczewskiego</text:span></text:p>
        </text:list-item>
      </text:list>
      <text:p text:style-name="P1"><text:span text:style-name="T2">Propozycje nowych nazw ulic wraz z uzasadnieniem należy składać w formie pisemnej, <text:s text:c="5"/>w <text:s/>sekretariacie <text:s/>Urzędu Gminy <text:s text:c="10"/>w Starym Targu, ul. Świerczewskiego 20 pokój nr 5, lub drogą elektroniczną na adres </text:span><text:span text:style-name="T4">biuro</text:span><text:a xlink:type="simple" xlink:href="mailto:rady@gminastarytarg.pl" text:style-name="Internet_20_link" text:visited-style-name="Visited_20_Internet_20_Link"><text:span text:style-name="T5">rady@gminastarytarg.pl</text:span></text:a><text:span text:style-name="T2"> . Termin nadsyłania propozycji – 31.10.2016 r.</text:span></text:p>
      <text:p text:style-name="P2"/>
      <text:p text:style-name="P1"><text:span text:style-name="T2"><text:tab/><text:tab/></text:span></text:p>
      <text:p text:style-name="P2"/>
      <text:p text:style-name="P1"><text:span text:style-name="T2"><text:tab/><text:tab/><text:tab/><text:tab/><text:tab/><text:tab/></text:span><text:span text:style-name="T6">Przewodnicząca Rady Gminy Stary Targ</text:span></text:p>
      <text:p text:style-name="P1"><text:span text:style-name="T6"><text:tab/><text:tab/><text:tab/><text:tab/><text:tab/><text:tab/><text:tab/><text:tab/> <text:s text:c="5"/>/-/<text:tab/><text:tab/><text:tab/> <text:s text:c="4"/><text:tab/><text:tab/><text:tab/><text:tab/><text:tab/><text:tab/><text:tab/><text:tab/>mgr Magdalena Wasiewicz</text:span></text:p>
      <text:p text:style-name="P3"/>
      <text:p text:style-name="P3"/>
      <text:p text:style-name="P3"/>
      <text:p text:style-name="P3"/>
      <text:p text:style-name="P9"/>
      <text:p text:style-name="P9"/>
      <text:p text:style-name="P9"/>
      <text:p text:style-name="P9"/>
      <text:p text:style-name="P9"/>
      <text:p text:style-name="P10"><text:soft-page-break/><text:span text:style-name="T7"><text:tab/></text:span><text:span text:style-name="T8">U</text:span><text:span text:style-name="T9">STAWA</text:span></text:p>
      <text:p text:style-name="P11"><text:span text:style-name="T10">z dnia 1 kwietnia 2016 r.</text:span></text:p>
      <text:p text:style-name="P11"><text:span text:style-name="T11">o zakazie propagowania komunizmu lub innego ustroju totalitarnego przez nazwy budowli, obiektów i urządzeń użyteczności publicznej</text:span></text:p>
      <text:p text:style-name="P12"/>
      <text:p text:style-name="P14"><text:span text:style-name="T12">Art.  1. </text:span></text:p>
      <text:p text:style-name="P14"><text:span text:style-name="T13">1. Nazwy budowli, obiektów i urządzeń użyteczności publicznej, w tym dróg, ulic, mostów i placów, nadawane przez jednostki samorządu terytorialnego nie mogą upamiętniać osób, organizacji, wydarzeń lub dat symbolizujących komunizm lub inny ustrój totalitarny, ani w inny sposób takiego ustroju propagować.</text:span></text:p>
      <text:p text:style-name="P15"><text:span text:style-name="T13">2. Za propagujące komunizm uważa się także nazwy odwołujące się do osób, organizacji, wydarzeń lub dat symbolizujących represyjny, autorytarny i niesuwerenny system władzy w Polsce w latach 1944-1989.</text:span></text:p>
      <text:p text:style-name="P12"/>
      <text:p text:style-name="P14"><text:span text:style-name="T12">Art.  2. </text:span></text:p>
      <text:p text:style-name="P14"><text:span text:style-name="T13">1. Stwierdzenie przez wojewodę nieważności uchwały nadającej nazwę budowli, obiektowi lub urządzeniu użyteczności publicznej, w zakresie w jakim nadaje nazwę niezgodną z art. 1, wymaga opinii Instytutu Pamięci Narodowej - Komisji Ścigania Zbrodni przeciwko Narodowi Polskiemu potwierdzającej tę niezgodność.</text:span></text:p>
      <text:p text:style-name="P15"><text:span text:style-name="T13">2. Wojewoda może także zasięgnąć opinii Rady Ochrony Pamięci Walk i Męczeństwa.</text:span></text:p>
      <text:p text:style-name="P15"><text:span text:style-name="T13">3. Opinie, o których mowa w ust. 1 i 2, są przedstawiane niezwłocznie, nie później jednak niż w terminie 2 tygodni od dnia doręczenia żądania wojewody. Oczekiwanie na opinie wstrzymuje bieg terminu na stwierdzenie nieważności aktu.</text:span></text:p>
      <text:p text:style-name="P12"/>
      <text:p text:style-name="P14"><text:span text:style-name="T12">Art.  3. </text:span></text:p>
      <text:p text:style-name="P14"><text:span text:style-name="T13">1. Jeżeli w terminie 3 miesięcy od dnia uprawomocnienia się rozstrzygnięcia nadzorczego, o którym mowa w art. 2 ust. 1, nie zostanie nadana nowa nazwa, a jej nadanie jest konieczne do oznaczania adresów, wojewoda wydaje zarządzenie zastępcze, w którym nadaje nazwę zgodną z art. 1.</text:span></text:p>
      <text:p text:style-name="P15"><text:span text:style-name="T13">2. Wydanie zarządzenia zastępczego w sprawie nadania nazwy drodze wewnętrznej wymaga uzyskania pisemnej zgody właścicieli terenów, na których jest ona zlokalizowana.</text:span></text:p>
      <text:p text:style-name="P15"><text:span text:style-name="T13">3. Do czasu nadania nowej nazwy stosuje się nazwę dotychczasową.</text:span></text:p>
      <text:p text:style-name="P15"><text:span text:style-name="T13">4. Przepisy </text:span><text:span text:style-name="T14">art. 98</text:span><text:span text:style-name="T13">, </text:span><text:span text:style-name="T14">art. 100</text:span><text:span text:style-name="T13"> i </text:span><text:span text:style-name="T14">art. 102a</text:span><text:span text:style-name="T13"> ustawy z dnia 8 marca 1990 r. o samorządzie gminnym (Dz. U. z 2016 r. poz. 446), </text:span><text:span text:style-name="T14">art. 85</text:span><text:span text:style-name="T13">, </text:span><text:span text:style-name="T14">art. 86</text:span><text:span text:style-name="T13"> i </text:span><text:span text:style-name="T14">art. 90a</text:span><text:span text:style-name="T13"> ustawy z dnia 5 czerwca 1998 r. o samorządzie powiatowym (Dz. U. z 2015 r. poz. 1445 i 1890) oraz </text:span><text:span text:style-name="T14">art. 86</text:span><text:span text:style-name="T13">, </text:span><text:span text:style-name="T14">art. 87</text:span><text:span text:style-name="T13"> i </text:span><text:span text:style-name="T14">art. 88a</text:span><text:span text:style-name="T13"> ustawy z dnia 5 czerwca 1998 r. o samorządzie województwa (Dz. U. z 2016 r. poz. 486) stosuje się odpowiednio.</text:span></text:p>
      <text:p text:style-name="P12"/>
      <text:p text:style-name="P14"><text:span text:style-name="T12">Art.  4. </text:span></text:p>
      <text:p text:style-name="P14"><text:span text:style-name="T13">Przepisy art. 1-3 stosuje się odpowiednio do nazw budowli, obiektów i urządzeń użyteczności publicznej nadawanych przez związki jednostek samorządu terytorialnego i związki metropolitalne.</text:span></text:p>
      <text:p text:style-name="P12"/>
      <text:p text:style-name="P14"><text:soft-page-break/><text:span text:style-name="T12">Art.  5. </text:span></text:p>
      <text:p text:style-name="P14"><text:span text:style-name="T13">1. Pisma oraz postępowania sądowe i administracyjne w sprawach dotyczących ujawnienia w księgach wieczystych oraz uwzględnienia w rejestrach, ewidencjach i dokumentach urzędowych zmiany nazwy dokonanej na podstawie ustawy są wolne od opłat.</text:span></text:p>
      <text:p text:style-name="P15"><text:span text:style-name="T13">2. Zmiana nazwy dokonana na podstawie ustawy nie ma wpływu na ważność dokumentów zawierających nazwę dotychczasową.</text:span></text:p>
      <text:p text:style-name="P12"/>
      <text:p text:style-name="P14"><text:span text:style-name="T12">Art.  6. </text:span></text:p>
      <text:p text:style-name="P14"><text:span text:style-name="T13">1. Obowiązujące w dniu wejścia w życie ustawy nazwy budowli, obiektów i urządzeń użyteczności publicznej, w tym dróg, ulic, mostów i placów, upamiętniające osoby, organizacje, wydarzenia lub daty symbolizujące komunizm lub inny ustrój totalitarny lub propagujące taki ustrój w inny sposób, właściwy organ jednostki samorządu terytorialnego albo związku, o którym mowa w art. 4, zmienia w terminie 12 miesięcy od dnia jej wejścia w życie.</text:span></text:p>
      <text:p text:style-name="P15"><text:span text:style-name="T13">2. W przypadku niewykonania obowiązku, o którym mowa w ust. 1, wojewoda wydaje zarządzenie zastępcze, w którym nadaje nazwę zgodną z art. 1, w terminie 3 miesięcy od dnia, w którym upłynął termin, o którym mowa w ust. 1.</text:span></text:p>
      <text:p text:style-name="P15"><text:span text:style-name="T13">3. Wydanie zarządzenia zastępczego, o którym mowa w ust. 2, wymaga opinii Instytutu Pamięci Narodowej - Komisji Ścigania Zbrodni przeciwko Narodowi Polskiemu potwierdzającej niezgodność nazwy obowiązującej w dniu wejścia w życie ustawy z art. 1. Wojewoda może także zasięgnąć opinii Rady Ochrony Pamięci Walk i Męczeństwa. Przepis art. 2 ust. 3 stosuje się odpowiednio.</text:span></text:p>
      <text:p text:style-name="P15"><text:span text:style-name="T13">4. Przepisy art. 3 ust. 2 i 4 oraz art. 5 stosuje się odpowiednio.</text:span></text:p>
      <text:p text:style-name="P12"/>
      <text:p text:style-name="P14"><text:span text:style-name="T12">Art.  7. </text:span></text:p>
      <text:p text:style-name="P14"><text:span text:style-name="T13">Ustawa wchodzi w życie po upływie 3 miesięcy od dnia ogłoszenia.</text:span></text:p>
      <text:p text:style-name="P13"/>
      <text:p text:style-name="P14"><text:span text:style-name="T13">Dodatkowe informacje o ustawie:</text:span></text:p>
      <text:list xml:id="list4946868808666302540" text:style-name="WWNum2">
        <text:list-item>
          <text:p text:style-name="P5">wejście w życie<text:tab/> <text:a xlink:type="simple" xlink:href="https://sip.lex.pl/#/akt/18312173/2016-09-02/event" text:style-name="Internet_20_link" text:visited-style-name="Visited_20_Internet_20_Link"><text:span text:style-name="Strong"><text:span text:style-name="T3">2 września 2016 r.</text:span></text:span></text:a><text:a xlink:type="simple" xlink:href="https://sip.lex.pl/#/akt/18312173/2016-09-02/event" text:style-name="Internet_20_link" text:visited-style-name="Visited_20_Internet_20_Link"><text:span text:style-name="T15"> </text:span></text:a><text:s text:c="2"/></text:p>
        </text:list-item>
        <text:list-item>
          <text:p text:style-name="P5">ogłoszenie<text:tab/><text:tab/><text:a xlink:type="simple" xlink:href="https://sip.lex.pl/#/akt/18312173/2016-06-01/event" text:style-name="Internet_20_link" text:visited-style-name="Visited_20_Internet_20_Link"><text:span text:style-name="T15">1 czerwca </text:span></text:a><text:s/>2016 r.</text:p>
        </text:list-item>
        <text:list-item>
          <text:p text:style-name="P6">uchwalenie ustaw<text:tab/><text:a xlink:type="simple" xlink:href="https://sip.lex.pl/#/projekt-ustawy/102175543/2" text:style-name="Internet_20_link" text:visited-style-name="Visited_20_Internet_20_Link"><text:span text:style-name="T15">1 kwietnia </text:span></text:a><text:s/>2016 r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itleStyle" style:family="paragraph" style:default-outline-level="">
      <style:paragraph-properties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l" style:country-asian="PL" style:font-weight-asian="bold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3S</meta:editing-duration>
    <meta:editing-cycles>3</meta:editing-cycles>
    <meta:generator>OpenOfficePL_Professional/5.0.2.4$Windows_X86_64 LibreOffice_project/13f702ca819ea5b9f8605782c852d5bb513b3891</meta:generator>
    <dc:date>2016-09-26T10:28:48.278000000</dc:date>
    <meta:document-statistic meta:table-count="0" meta:image-count="0" meta:object-count="0" meta:page-count="3" meta:paragraph-count="41" meta:word-count="736" meta:character-count="4876" meta:non-whitespace-character-count="4090"/>
    <meta:user-defined meta:name="Info 1"/>
    <meta:user-defined meta:name="Info 2"/>
    <meta:user-defined meta:name="Info 3"/>
    <meta:user-defined meta:name="Info 4"/>
  </office:meta>
</office:document-meta>
</file>