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b68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b68b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fo:font-weight="bold" officeooo:paragraph-rsid="0018b68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8b68b" style:font-size-asian="14pt" style:font-size-complex="14pt"/>
    </style:style>
    <style:style style:name="P5" style:family="paragraph" style:parent-style-name="Standard">
      <style:text-properties officeooo:paragraph-rsid="0018b68b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8b68b"/>
    </style:style>
    <style:style style:name="P7" style:family="paragraph" style:parent-style-name="Standard" style:master-page-name="Standard">
      <style:paragraph-properties style:page-number="auto"/>
      <style:text-properties officeooo:paragraph-rsid="0018b68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FORMACJA</text:span></text:p>
      <text:p text:style-name="P5"><text:span text:style-name="T2">STAROSTY SZTUMSKIEGO</text:span></text:p>
      <text:p text:style-name="P3"/>
      <text:p text:style-name="P5"><text:span text:style-name="T2">w sprawie lokalizacji punktów nieodpłatnej pomocy prawnej na terenie powiatu sztumskiego i harmonogramu udzielania tej pomocy</text:span></text:p>
      <text:p text:style-name="P2"/>
      <text:p text:style-name="P4"/>
      <text:p text:style-name="P1"><text:span text:style-name="T1">Nieodpłatna pomoc prawna na terenie powiatu sztumskiego udzielana będzie w dwóch punktach, które rozpoczną działanie od dnia 01 stycznia 2017 roku.</text:span></text:p>
      <text:p text:style-name="P4"/>
      <text:p text:style-name="P1"><text:span text:style-name="T1">1. Punkt usytuowany w lokalu biurowym znajdującym się w budynku Starostwa Powiatowego przy ul. Mickiewicza 31, 82-400 Sztum, w którym nieodpłatnej pomocy prawnej udzielać będą:</text:span></text:p>
      <text:p text:style-name="P1"><text:span text:style-name="T1">1/ Bogusław Sulot - adwokat</text:span></text:p>
      <text:p text:style-name="P1"><text:span text:style-name="T1">2/ Bogdan Statkiewicz - adwokat</text:span></text:p>
      <text:p text:style-name="P6"><text:span text:style-name="T1">według harmonogramu:</text:span></text:p>
      <text:p text:style-name="P4"/>
      <text:p text:style-name="P1"><text:span text:style-name="T1"><text:tab/>- od poniedziałku do piątku – w godz. od 8.00 do 12.00</text:span></text:p>
      <text:p text:style-name="P4"/>
      <text:p text:style-name="P1"><text:span text:style-name="T1">Telefon kontaktowy (55) 267-74-22</text:span></text:p>
      <text:p text:style-name="P4"/>
      <text:p text:style-name="P1"><text:span text:style-name="T1">2. Punkt usytuowany w lokalu biurowym znajdującym się w budynku Powiatowego Urzędu Pracy w Sztumie z/s w Dzierzgoniu przy ul. Zawadzkiego 11, 82-440 Dzierzgoń, w którym wykonywanie nieodpłatnej pomocy prawnej powierzone zostało Stowarzyszeniu Wspierania Inicjatyw Obywatelskich i Rozwoju Regionalnego ul. H. Kołłątaja nr 9, 83-110 Tczew. Nieodpłatnej pomocy prawnej udzielać będą:</text:span></text:p>
      <text:p text:style-name="P1"><text:span text:style-name="T1">1/ Ilona Połaniecka- Ganske – radca prawny</text:span></text:p>
      <text:p text:style-name="P1"><text:span text:style-name="T1">2/ Michał Burtowy- adwokat</text:span></text:p>
      <text:p text:style-name="P6"><text:span text:style-name="T1">według harmonogramu:</text:span></text:p>
      <text:p text:style-name="P4"/>
      <text:p text:style-name="P1"><text:span text:style-name="T1"><text:tab/>- od poniedziałku do piątku <text:s/>– w godz. od 9.00 do 14.00</text:span></text:p>
      <text:p text:style-name="P4"/>
      <text:p text:style-name="P1"><text:span text:style-name="T1">Telefon kontaktowy (55) 276-22-50</text:span></text:p>
      <text:p text:style-name="P4"/>
      <text:p text:style-name="P1"><text:span text:style-name="T1"><text:tab/><text:tab/><text:tab/><text:tab/><text:tab/><text:tab/><text:tab/><text:tab/>Starosta Sztumski</text:span></text:p>
      <text:p text:style-name="P1"><text:span text:style-name="T1"><text:tab/><text:tab/><text:tab/><text:tab/><text:tab/><text:tab/><text:tab/> <text:s text:c="7"/>/-/ Wojciech Cymery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PL_Professional/5.0.2.4$Windows_X86_64 LibreOffice_project/13f702ca819ea5b9f8605782c852d5bb513b3891</meta:generator>
    <dc:date>2016-12-29T07:34:21.743000000</dc:date>
    <meta:document-statistic meta:table-count="0" meta:image-count="0" meta:object-count="0" meta:page-count="1" meta:paragraph-count="18" meta:word-count="175" meta:character-count="1261" meta:non-whitespace-character-count="1075"/>
    <meta:user-defined meta:name="Info 1"/>
    <meta:user-defined meta:name="Info 2"/>
    <meta:user-defined meta:name="Info 3"/>
    <meta:user-defined meta:name="Info 4"/>
  </office:meta>
</office:document-meta>
</file>