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1pt" officeooo:paragraph-rsid="0003689a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Calibri" fo:font-size="11pt" officeooo:paragraph-rsid="0003689a" style:font-size-asian="11pt" style:font-name-complex="Arial" style:font-size-complex="11pt"/>
    </style:style>
    <style:style style:name="P3" style:family="paragraph" style:parent-style-name="Standard">
      <style:paragraph-properties fo:line-height="200%"/>
      <style:text-properties style:font-name="Calibri" fo:font-size="11pt" officeooo:paragraph-rsid="0003689a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officeooo:paragraph-rsid="0003689a" style:font-size-asian="11pt" style:font-name-complex="Arial" style:font-size-complex="11pt"/>
    </style:style>
    <style:style style:name="P5" style:family="paragraph" style:parent-style-name="Standard">
      <style:text-properties style:font-name="Calibri" fo:font-size="11pt" fo:font-weight="bold" officeooo:paragraph-rsid="0003689a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Calibri" fo:font-size="9pt" officeooo:paragraph-rsid="0003689a" style:font-size-asian="9pt" style:font-name-complex="Arial" style:font-size-complex="9pt"/>
    </style:style>
    <style:style style:name="P7" style:family="paragraph" style:parent-style-name="Standard">
      <style:text-properties officeooo:paragraph-rsid="0003689a"/>
    </style:style>
    <style:style style:name="P8" style:family="paragraph" style:parent-style-name="Standard">
      <style:paragraph-properties fo:margin-left="4.995cm" fo:margin-right="0cm" fo:text-indent="0cm" style:auto-text-indent="false"/>
      <style:text-properties style:font-name="Calibri" fo:font-size="11pt" officeooo:paragraph-rsid="0003689a" style:font-size-asian="11pt" style:font-name-complex="Arial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officeooo:paragraph-rsid="0003689a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Calibri" fo:font-size="11pt" fo:font-weight="bold" officeooo:paragraph-rsid="0003689a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3689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fo:font-weight="bold" officeooo:paragraph-rsid="0003689a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8.742cm" fo:margin-right="0cm" fo:line-height="150%" fo:text-indent="1.249cm" style:auto-text-indent="false"/>
      <style:text-properties style:font-name="Calibri" fo:font-size="11pt" officeooo:paragraph-rsid="0003689a" style:font-size-asian="11pt" style:font-name-complex="Arial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officeooo:rsid="0020991c" style:font-size-asian="11pt" style:font-name-complex="Arial" style:font-size-complex="11pt"/>
    </style:style>
    <style:style style:name="T4" style:family="text">
      <style:text-properties style:font-name="Calibri" fo:font-size="11pt" officeooo:rsid="0003689a" style:font-size-asian="11pt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officeooo:rsid="0020991c" style:font-size-asian="11pt" style:font-weight-asian="bold" style:font-name-complex="Arial" style:font-size-complex="11pt"/>
    </style:style>
    <style:style style:name="T7" style:family="text">
      <style:text-properties style:font-name="Calibri" fo:font-size="9pt" style:font-size-asian="9pt" style:font-name-complex="Arial" style:font-size-complex="9pt"/>
    </style:style>
    <style:style style:name="T8" style:family="text">
      <style:text-properties style:font-name="Calibri" fo:font-size="12pt" style:font-size-asian="12pt" style:font-name-complex="Arial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20991c"/>
    </style:style>
    <style:style style:name="T11" style:family="text">
      <style:text-properties style:font-name-asian="Calibri" style:font-name-complex="Calibri"/>
    </style:style>
    <style:style style:name="T12" style:family="text">
      <style:text-properties officeooo:rsid="0020991c" style:font-name-asian="Calibri" style:font-name-complex="Calibri"/>
    </style:style>
    <style:style style:name="T13" style:family="text">
      <style:text-properties style:font-name-complex="Arial"/>
    </style:style>
    <style:style style:name="T14" style:family="text">
      <style:text-properties officeooo:rsid="0020991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<text:s text:c="10"/></text:span><text:span text:style-name="T2">S</text:span><text:span text:style-name="T4">tary Targ</text:span><text:span text:style-name="T2">, dnia ....................................</text:span></text:p>
      <text:p text:style-name="P4"/>
      <text:p text:style-name="P4">................................................</text:p>
      <text:p text:style-name="P6">Nazwisko i Imię</text:p>
      <text:p text:style-name="P4"/>
      <text:p text:style-name="P4">.................................................</text:p>
      <text:p text:style-name="P6">Adres zameldowania</text:p>
      <text:p text:style-name="P4"/>
      <text:p text:style-name="P4">...............................................</text:p>
      <text:p text:style-name="P7"><text:span text:style-name="T7">poczta</text:span><text:span text:style-name="T2"> <text:s text:c="9"/><text:tab/><text:tab/><text:tab/><text:tab/><text:tab/> <text:s text:c="4"/><text:tab/> <text:s/></text:span><text:span text:style-name="T5">Urząd Gminy </text:span><text:span text:style-name="T6">Stary Targ</text:span></text:p>
      <text:p text:style-name="P5"><text:tab/><text:tab/><text:tab/><text:tab/><text:tab/><text:tab/><text:tab/> <text:s/>Referat <text:span text:style-name="T10">Finans</text:span>owy </text:p>
      <text:p text:style-name="P10"><text:span text:style-name="T11"><text:s text:c="2"/></text:span><text:span text:style-name="T12">u</text:span><text:span text:style-name="T13">l. </text:span><text:span text:style-name="T14">Główna 20</text:span></text:p>
      <text:p text:style-name="P10"><text:span text:style-name="T11"><text:s text:c="2"/></text:span><text:span text:style-name="T13">82-4</text:span><text:span text:style-name="T14">1</text:span><text:span text:style-name="T13">0 S</text:span><text:span text:style-name="T14">tary Targ</text:span></text:p>
      <text:p text:style-name="P4">.................................................</text:p>
      <text:p text:style-name="P4">PESEL</text:p>
      <text:p text:style-name="P4"/>
      <text:p text:style-name="P2">...............................................</text:p>
      <text:p text:style-name="P7"><text:span text:style-name="T2">Tel. </text:span><text:span text:style-name="T3">k</text:span><text:span text:style-name="T2">ontaktowy</text:span></text:p>
      <text:p text:style-name="P4"/>
      <text:p text:style-name="P4"/>
      <text:p text:style-name="P4"/>
      <text:p text:style-name="P11"><text:span text:style-name="T8">W związku ze zmianą adresu zamieszkania/zameldowania proszę o przesyłanie wszelkiej korespondencji związanej z podatkiem od nieruchomości/podatkiem rolnym </text:span><text:span text:style-name="T9">na adres:</text:span></text:p>
      <text:p text:style-name="P12"/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.</text:p>
      <text:p text:style-name="P3"><text:tab/><text:tab/><text:tab/></text:p>
      <text:p text:style-name="P3"/>
      <text:p text:style-name="P13">............................................<text:tab/></text:p>
      <text:p text:style-name="P1"><text:tab/><text:tab/><text:tab/><text:tab/> <text:s text:c="3"/><text:tab/><text:tab/><text:tab/><text:tab/> <text:s text:c="13"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4.3.2$Windows_X86_64 LibreOffice_project/92a7159f7e4af62137622921e809f8546db437e5</meta:generator>
    <dc:date>2019-11-05T14:02:19.514000000</dc:date>
    <meta:document-statistic meta:table-count="0" meta:image-count="0" meta:object-count="0" meta:page-count="1" meta:paragraph-count="21" meta:word-count="54" meta:character-count="891" meta:non-whitespace-character-count="780"/>
    <meta:user-defined meta:name="Info 1"/>
    <meta:user-defined meta:name="Info 2"/>
    <meta:user-defined meta:name="Info 3"/>
    <meta:user-defined meta:name="Info 4"/>
  </office:meta>
</office:document-meta>
</file>