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28pt" style:font-size-asian="28pt" style:font-size-complex="28pt"/>
    </style:style>
    <style:style style:name="T7" style:parent-style-name="Domyślnaczcionkaakapitu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pl" fo:country="PL"/>
    </style:style>
    <style:style style:name="T9" style:parent-style-name="Domyślnaczcionkaakapitu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ize="28pt" style:font-size-asian="28pt" style:font-size-complex="28pt"/>
    </style:style>
    <style:style style:name="T13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14" style:parent-style-name="Domyślnaczcionkaakapitu" style:family="text">
      <style:text-properties fo:font-size="28pt" style:font-size-asian="28pt" style:font-size-complex="28pt"/>
    </style:style>
  </office:automatic-styles>
  <office:body>
    <office:text text:use-soft-page-breaks="true">
      <text:p text:style-name="P1"/>
      <text:p text:style-name="P2">INFORMACJA</text:p>
      <text:p text:style-name="P3"/>
      <text:p text:style-name="P4"/>
      <text:p text:style-name="P5"><text:span text:style-name="T6">W dniu<text:s/></text:span><text:span text:style-name="T7">03.12.2019</text:span><text:span text:style-name="T8"><text:s/></text:span><text:span text:style-name="T9">r.</text:span><text:span text:style-name="T10"><text:s/></text:span><text:span text:style-name="T11">(wtorek)</text:span><text:span text:style-name="T12"><text:s/>w godzinach<text:s/></text:span><text:span text:style-name="T13">7:00 – 11.00</text:span><text:span text:style-name="T14"><text:s/>pracownicy Urzędu Gminy wezmą udział w szkoleniu. W związku z powyższym kontakt z pracownikami Urzędu będzie ograniczony. Za utrudnienia przeprasza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Stary Targ</dc:creator>
    <meta:creation-date>2009-04-16T11:32:00Z</meta:creation-date>
    <dc:date>2019-11-29T09:12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1" meta:character-count="219" meta:row-count="1" meta:non-whitespace-character-count="189"/>
  </office:meta>
</office:document-meta>
</file>